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rker aan de voorgevel aan Willibrordlaan 4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nov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erker aan de voorgevel op het perceel Willibrordlaan 41, 7581 DS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789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9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9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erker aan de voorgevel aan Willibrordlaan 41 te Loss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891</meta:user-defined>
    <meta:user-defined meta:name="OVERHEIDop.GmbID/DC.identifier">gmb-2021-417891</meta:user-defined>
    <meta:user-defined meta:name="OVERHEIDop.versieInformatie"/>
  </office:meta>
</office:document-meta>
</file>