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risostraat 10-20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november 2021 een aanvraag omgevingsvergunning met zaaknummer <text:span text:style-name="nadrukvet">W-AOV210576</text:span> hebben ontvangen voor het slopen van woningen op de locatie <text:span text:style-name="nadrukvet">Frisostraat 10-20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78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Frisostraat 10-20  in Sas van Gen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90</meta:user-defined>
    <meta:user-defined meta:name="OVERHEIDop.GmbID/DC.identifier">gmb-2021-417890</meta:user-defined>
    <meta:user-defined meta:name="OVERHEIDop.versieInformatie"/>
  </office:meta>
</office:document-meta>
</file>