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beganegrondvloer en plaatsen schouw in de voorkamer, Rijnsburgerweg 28 2333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6748</text:p>
            <text:p text:style-name="common-al">Ingekomen: 17-11-2021 00:00</text:p>
            <text:p text:style-name="common-al">Locatie: Rijnsburgerweg 28 2333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6748" xlink:type="simple">publicatiesomgevingsvergunningen@leiden.nl</text:a> de volgende gegevens:</text:p>
            <text:p text:style-name="common-al">- het kenmerk van de aanvraag: Z/21/332674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788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8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8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6748</meta:user-defined>
    <meta:user-defined meta:name="DCTERMS.abstract">renovatie beganegrondvloer en plaatsen schouw in de voorkamer</meta:user-defined>
    <dc:language>nl</dc:language>
    <meta:user-defined meta:name="OVERHEIDop.locatietype/OVERHEIDop.gebiedsmarkering">Punt</meta:user-defined>
    <meta:user-defined meta:name="DC.title">Aanvraag omgevingsvergunning, renovatie beganegrondvloer en plaatsen schouw in de voorkamer, Rijnsburgerweg 28 2333AA Leiden</meta:user-defined>
    <meta:user-defined meta:name="DCTERMS.W3CDTF/DCTERMS.available">2021-11-25</meta:user-defined>
    <meta:user-defined meta:name="DCTERMS.W3CDTF/OVERHEIDop.jaargang">2021</meta:user-defined>
    <meta:user-defined meta:name="OVERHEIDop.externeBijlage">LEIDEN_202111_GFO_ZAKEN_788005_6526157_16371844...|exb-2021-67499</meta:user-defined>
    <meta:user-defined meta:name="OVERHEIDop.publicationIssue">417886</meta:user-defined>
    <meta:user-defined meta:name="OVERHEIDop.GmbID/DC.identifier">gmb-2021-417886</meta:user-defined>
    <meta:user-defined meta:name="OVERHEIDop.versieInformatie"/>
  </office:meta>
</office:document-meta>
</file>