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aan Möllenberg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ukenboom op een perceel kadastraal bekend LSR00, sectie N, nummer 915 aan de Möllenbergstraat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eukenboom aan Möllenbergstraat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77</meta:user-defined>
    <meta:user-defined meta:name="OVERHEIDop.GmbID/DC.identifier">gmb-2021-417877</meta:user-defined>
    <meta:user-defined meta:name="OVERHEIDop.versieInformatie"/>
  </office:meta>
</office:document-meta>
</file>