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Hobokenstraat 68 4826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86</text:p>
            <text:p text:style-name="common-al">Ingekomen: 15-11-2021</text:p>
            <text:p text:style-name="common-al">Locatie: Hobokenstraat 68 4826EK Breda, District Oost Breda</text:p>
            <text:p text:style-name="common-al">Projectomschrijving: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87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86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Aanvraag omgevingsvergunning, het vervangen van de kozijnen, Hobokenstraat 68 4826EK Breda, District Oo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76</meta:user-defined>
    <meta:user-defined meta:name="OVERHEIDop.GmbID/DC.identifier">gmb-2021-417876</meta:user-defined>
    <meta:user-defined meta:name="OVERHEIDop.versieInformatie"/>
  </office:meta>
</office:document-meta>
</file>