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fstedestraat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fstedestraat 6A, 3022RE, plaatsen van een dakterras en verplaatsen dakopgang (aanvraagdatum 09-11-2021, dossiernummer OMV.21.11.0023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7874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7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7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fstedestraat 6A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874</meta:user-defined>
    <meta:user-defined meta:name="OVERHEIDop.GmbID/DC.identifier">gmb-2021-417874</meta:user-defined>
    <meta:user-defined meta:name="OVERHEIDop.versieInformatie"/>
  </office:meta>
</office:document-meta>
</file>