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Smeekweg 59, 1251 VK, het vellen van 1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. · Smeekweg 59, 1251 VK, het vellen van 1 boom, ingekomen 15 november 2021.</text:p>
            <text:p text:style-name="common-al"/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417873</text:span><text:line-break/><text:date style:data-style-name="dag" text:fixed="true" text:date-value="2021-11-22"/><text:line-break/><text:date style:data-style-name="jaar" text:fixed="true" text:date-value="2021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7873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7873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gevraagde omgevingsvergunning Smeekweg 59, 1251 VK, het vellen van 1 boom</meta:user-defined>
    <meta:user-defined meta:name="DCTERMS.W3CDTF/DCTERMS.available">2021-11-22</meta:user-defined>
    <meta:user-defined meta:name="DCTERMS.W3CDTF/OVERHEIDop.jaargang">2021</meta:user-defined>
    <meta:user-defined meta:name="OVERHEIDop.publicationIssue">417873</meta:user-defined>
    <meta:user-defined meta:name="OVERHEIDop.GmbID/DC.identifier">gmb-2021-417873</meta:user-defined>
    <meta:user-defined meta:name="OVERHEIDop.versieInformatie"/>
  </office:meta>
</office:document-meta>
</file>