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schuur/garage Tonnenbergerhout 1, 3845H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1 een besluit genomen op de aanvraag met zaaknummer 2021-001825 voor schuur/garage op locatie Tonnenbergerhout 1, 3845HD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9 nov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17868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6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6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onnenbergerhout 1, 3845HD Harderwijk</meta:user-defined>
    <dc:language>nl</dc:language>
    <meta:user-defined meta:name="OVERHEIDop.locatietype/OVERHEIDop.gebiedsmarkering">Punt</meta:user-defined>
    <meta:user-defined meta:name="DC.title">Verlening omgevingsvergunning, schuur/garage Tonnenbergerhout 1, 3845HD Harderwijk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868</meta:user-defined>
    <meta:user-defined meta:name="OVERHEIDop.GmbID/DC.identifier">gmb-2021-417868</meta:user-defined>
    <meta:user-defined meta:name="OVERHEIDop.versieInformatie"/>
  </office:meta>
</office:document-meta>
</file>