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aan de achterzijde met een aanbouw met opbouw op locatie Pieter van Ginnekenstraat 1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november 2021 besloten om de beslistermijn voor de aanvraag met zaaknummer Z21-005265 voor het uitbreiden van de woning aan de achterzijde met een aanbouw met opbouw op locatie Pieter van Ginnekenstraat 1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2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8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aan de achterzijde met een aanbouw met opbouw op locatie Pieter van Ginnekenstraat 11 in Zund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63</meta:user-defined>
    <meta:user-defined meta:name="OVERHEIDop.GmbID/DC.identifier">gmb-2021-417863</meta:user-defined>
    <meta:user-defined meta:name="OVERHEIDop.versieInformatie"/>
  </office:meta>
</office:document-meta>
</file>