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voorgevel van een woning aan Markeweg 8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op de voorgevel van een woning op het perceel Markeweg 81, 7582 BB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78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van een woning aan Markeweg 81 te Loss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61</meta:user-defined>
    <meta:user-defined meta:name="OVERHEIDop.GmbID/DC.identifier">gmb-2021-417861</meta:user-defined>
    <meta:user-defined meta:name="OVERHEIDop.versieInformatie"/>
  </office:meta>
</office:document-meta>
</file>