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8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84</text:p>
            <text:p text:style-name="common-al">Omschrijving: Gebruik openbare ruimte voor het plaatsen van een container</text:p>
            <text:p text:style-name="common-al">Adres:  Rodenbachlaan 19</text:p>
            <text:p text:style-name="common-al">Datum beslissing: 18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85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5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84</meta:user-defined>
    <meta:user-defined meta:name="DCTERMS.abstract">Gebruik openbare ruimte voor het plaatsen van een container</meta:user-defined>
    <dc:language>nl</dc:language>
    <meta:user-defined meta:name="OVERHEIDop.locatietype/OVERHEIDop.gebiedsmarkering">Adres</meta:user-defined>
    <meta:user-defined meta:name="DC.title">V21/47084: Verleende 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54</meta:user-defined>
    <meta:user-defined meta:name="OVERHEIDop.GmbID/DC.identifier">gmb-2021-417854</meta:user-defined>
    <meta:user-defined meta:name="OVERHEIDop.versieInformatie"/>
  </office:meta>
</office:document-meta>
</file>