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Roomsche Kerkstraat 14 in Heusd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171583</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Roomsche Kerkstraat 14  in Heusden de gereserveerde gehandicaptenparkeerplaats op te heffen met als kenmerk 1171583. </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785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5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5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Opheffen gereserveerde gehandicaptenparkeerplaats bij de Roomsche Kerkstraat 14 in Heusden</meta:user-defined>
    <meta:user-defined meta:name="DCTERMS.W3CDTF/DCTERMS.available">2021-11-22</meta:user-defined>
    <meta:user-defined meta:name="DCTERMS.W3CDTF/OVERHEIDop.jaargang">2021</meta:user-defined>
    <meta:user-defined meta:name="OVERHEIDop.publicationIssue">417852</meta:user-defined>
    <meta:user-defined meta:name="OVERHEIDop.GmbID/DC.identifier">gmb-2021-417852</meta:user-defined>
    <meta:user-defined meta:name="OVERHEIDop.versieInformatie"/>
  </office:meta>
</office:document-meta>
</file>