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thouder Beversstraat, t.h.v. nr. 12 309</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instemmingsbesluit kabels en leidingen : het aanleggen van glasvezelkabel, op locatie Wethouder Beversstraat, t.h.v. nr. 12 309. De aanvraag is geregistreerd onder zaaknummer V-2021-697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85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5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5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Wethouder Beversstraat, t.h.v. nr. 12 309</meta:user-defined>
    <meta:user-defined meta:name="DCTERMS.W3CDTF/DCTERMS.available">2021-11-22</meta:user-defined>
    <meta:user-defined meta:name="DCTERMS.W3CDTF/OVERHEIDop.jaargang">2021</meta:user-defined>
    <meta:user-defined meta:name="OVERHEIDop.publicationIssue">417850</meta:user-defined>
    <meta:user-defined meta:name="OVERHEIDop.GmbID/DC.identifier">gmb-2021-417850</meta:user-defined>
    <meta:user-defined meta:name="OVERHEIDop.versieInformatie"/>
  </office:meta>
</office:document-meta>
</file>