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andelsreclame aan Bernard Leurinkstraat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nov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handelsreclame ten behoeve van de geldautomaat binnen in het pand op het perceel Bernard Leurinkstraat 5, 7581 AR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784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handelsreclame aan Bernard Leurinkstraat 5 te Loss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849</meta:user-defined>
    <meta:user-defined meta:name="OVERHEIDop.GmbID/DC.identifier">gmb-2021-417849</meta:user-defined>
    <meta:user-defined meta:name="OVERHEIDop.versieInformatie"/>
  </office:meta>
</office:document-meta>
</file>