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r Steenbergstraat 11, 8281 ZH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Mr Steenbergstraat 11, 8281 ZH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8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Mr Steenbergstraat 11, 8281 ZH te Genemui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48</meta:user-defined>
    <meta:user-defined meta:name="OVERHEIDop.GmbID/DC.identifier">gmb-2021-417848</meta:user-defined>
    <meta:user-defined meta:name="OVERHEIDop.versieInformatie"/>
  </office:meta>
</office:document-meta>
</file>