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gebruik van een (vergunningsvrije) uitbouw als mantelzorgwoning op locatie Grote Heistraat 3d in Wer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17 november 2021 besloten om de beslistermijn voor de aanvraag met zaaknummer Z21-005262 voor het gebruik van een (vergunningsvrije) uitbouw als mantelzorgwoning op locatie Grote Heistraat 3d in Wernhout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1-005262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17847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84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84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gebruik van een (vergunningsvrije) uitbouw als mantelzorgwoning op locatie Grote Heistraat 3d in Wernhout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7847</meta:user-defined>
    <meta:user-defined meta:name="OVERHEIDop.GmbID/DC.identifier">gmb-2021-417847</meta:user-defined>
    <meta:user-defined meta:name="OVERHEIDop.versieInformatie"/>
  </office:meta>
</office:document-meta>
</file>