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Nieuwe Zeeweg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ust Kiddies B.V. De melding gaat over het starten van een horeca gelegenheid met terras. (zaaknummer 2021-017126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71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78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exploitatievergunning</meta:user-defined>
    <meta:user-defined meta:name="OVERHEIDop.referentienummer">2021-017126</meta:user-defined>
    <meta:user-defined meta:name="DCTERMS.abstract">Het starten van een horeca gelegenheid met terras.</meta:user-defined>
    <dc:language>nl</dc:language>
    <meta:user-defined meta:name="OVERHEIDop.locatietype/OVERHEIDop.gebiedsmarkering">Adres</meta:user-defined>
    <meta:user-defined meta:name="DC.title">Ingekomen melding Activiteitenbesluit milieubeheer - Nieuwe Zeeweg 27 te Noord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843</meta:user-defined>
    <meta:user-defined meta:name="OVERHEIDop.GmbID/DC.identifier">gmb-2021-417843</meta:user-defined>
    <meta:user-defined meta:name="OVERHEIDop.versieInformatie"/>
  </office:meta>
</office:document-meta>
</file>