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met aanpassingen aan gevel en enkele constructieve ingrepen, Rooseveltstraat 4A 2321BM Leiden, Postbus 1123 2302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533</text:p>
            <text:p text:style-name="common-al">Ingekomen: 21-07-2021 00:00</text:p>
            <text:p text:style-name="common-al">Datum besluit: 17-11-2021</text:p>
            <text:p text:style-name="common-al">Locatie: Rooseveltstraat 4A 2321BM Leiden, Postbus 1123 2302BC Leiden</text:p>
            <text:p text:style-name="common-al">Projectomschrijving: interne verbouwing met aanpassingen aan gevel en enkele constructieve ingre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8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5533</meta:user-defined>
    <meta:user-defined meta:name="DCTERMS.abstract">interne verbouwing met aanpassingen aan gevel en enkele constructieve ingrepen</meta:user-defined>
    <dc:language>nl</dc:language>
    <meta:user-defined meta:name="OVERHEIDop.locatietype/OVERHEIDop.gebiedsmarkering">Punt</meta:user-defined>
    <meta:user-defined meta:name="DC.title">Verleende omgevingsvergunning, interne verbouwing met aanpassingen aan gevel en enkele constructieve ingrepen, Rooseveltstraat 4A 2321BM Leiden, Postbus 1123 2302BC Leiden</meta:user-defined>
    <meta:user-defined meta:name="DCTERMS.W3CDTF/DCTERMS.available">2021-11-25</meta:user-defined>
    <meta:user-defined meta:name="DCTERMS.W3CDTF/OVERHEIDop.jaargang">2021</meta:user-defined>
    <meta:user-defined meta:name="OVERHEIDop.externeBijlage">LEIDEN_202107_GFO_ZAKEN_785840_6248653_16268688...|exb-2021-67492</meta:user-defined>
    <meta:user-defined meta:name="OVERHEIDop.publicationIssue">417840</meta:user-defined>
    <meta:user-defined meta:name="OVERHEIDop.GmbID/DC.identifier">gmb-2021-417840</meta:user-defined>
    <meta:user-defined meta:name="OVERHEIDop.versieInformatie"/>
  </office:meta>
</office:document-meta>
</file>