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Achtervalge 19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november 2021 een aanvraag ontvangen voor het aanleggen van een inrit op de locatie nabij Achtervalge 19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7837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3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3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nabij Achtervalge 19 in Leens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837</meta:user-defined>
    <meta:user-defined meta:name="OVERHEIDop.GmbID/DC.identifier">gmb-2021-417837</meta:user-defined>
    <meta:user-defined meta:name="OVERHEIDop.versieInformatie"/>
  </office:meta>
</office:document-meta>
</file>