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koetstraat 16, 8064 CS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2 nov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Meerkoetstraat 16, 8064 CS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783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Meerkoetstraat 16, 8064 CS te Zwartslui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836</meta:user-defined>
    <meta:user-defined meta:name="OVERHEIDop.GmbID/DC.identifier">gmb-2021-417836</meta:user-defined>
    <meta:user-defined meta:name="OVERHEIDop.versieInformatie"/>
  </office:meta>
</office:document-meta>
</file>