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erziening Dammerweg 61’ te Nederhorst den 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en Afdeling 3.4 van de Algemene wet bestuursrecht bekend dat het ontwerpbestemmingsplan ‘Herziening Dammerweg 61’ te Nederhorst den Berg ter inzage wordt gelegd.</text:p>
            <text:p text:style-name="common-al"/>
            <text:p text:style-name="common-al">
            <text:span text:style-name="nadrukvet">Het plan</text:span>
          </text:p>
            <text:p text:style-name="common-al">Het plangebied voorziet in een wijzigen van de bestemming van een woonschip waardoor permanente bewoning wordt toegestaan. Dit in overeenstemming met het bestaande en beoogde gebruik.</text:p>
            <text:p text:style-name="common-al"/>
            <text:p text:style-name="common-al">
            <text:span text:style-name="nadrukvet">Inzage</text:span>
          </text:p>
            <text:p text:style-name="common-al">Het ontwerpbestemmingsplan met bijbehorende stukken ligt met ingang van 25 november 2021 gedurende een termijn van 6 weken ter inzage. U kunt het plan inzien op www.ruimtelijkeplannen.nl door te zoeken op Dammerweg 61 of een afspraak te maken voor inzage op het gemeentehuis. Het planidentificatienummer is: NL.IMRO.1696.BP9800Damweg612021-on00.</text:p>
            <text:p text:style-name="common-al"/>
            <text:p text:style-name="common-al">
            <text:span text:style-name="nadrukvet">Zienswijze</text:span>
          </text:p>
            <text:p text:style-name="common-al">Gedurende de bovengenoemde termijn kunt u een schriftelijk zienswijze indienen bij de gemeenteraad van Wijdemeren, Postbus 190, 1230 AD Loosdrecht. U kunt zienswijzen ook mondeling indienen. Hiervoor kunt u een afspraak maken door te bellen naar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1783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83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83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Wijdemeren</meta:user-defined>
    <meta:user-defined meta:name="OVERHEID.Informatietype/DC.type">officiële publicatie</meta:user-defined>
    <meta:user-defined meta:name="OVERHEIDop.Rubriek/DC.type">ruimtelijk plan of omgevingsdocument</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Ruimtelijkplan/OVERHEIDop.bekendmakingBetreffendePlan">NL.IMRO.1696.BP9800Damweg612021-on00</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Herziening Dammerweg 61’ te Nederhorst den Berg</meta:user-defined>
    <meta:user-defined meta:name="DCTERMS.W3CDTF/DCTERMS.available">2021-11-24</meta:user-defined>
    <meta:user-defined meta:name="DCTERMS.W3CDTF/OVERHEIDop.jaargang">2021</meta:user-defined>
    <meta:user-defined meta:name="OVERHEIDop.publicationIssue">417833</meta:user-defined>
    <meta:user-defined meta:name="OVERHEIDop.GmbID/DC.identifier">gmb-2021-417833</meta:user-defined>
    <meta:user-defined meta:name="OVERHEIDop.versieInformatie"/>
  </office:meta>
</office:document-meta>
</file>