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nabij Ravenhorsterweg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 op een perceel kadastraal bekend LSR00, sectie K, nummer 5074 nabij Ravenhorsterweg 5, 7581 PB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78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nabij Ravenhorsterweg 5 te Loss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31</meta:user-defined>
    <meta:user-defined meta:name="OVERHEIDop.GmbID/DC.identifier">gmb-2021-417831</meta:user-defined>
    <meta:user-defined meta:name="OVERHEIDop.versieInformatie"/>
  </office:meta>
</office:document-meta>
</file>