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hogen van de nok en veranderen van goot en overstek op locatie Elzenstraat 2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november 2021 besloten om de beslistermijn voor de aanvraag met zaaknummer Z21-005278 voor het verhogen van de nok en veranderen van goot en overstek op locatie Elzenstraat 23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27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782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2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2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hogen van de nok en veranderen van goot en overstek op locatie Elzenstraat 23 in Zunde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26</meta:user-defined>
    <meta:user-defined meta:name="OVERHEIDop.GmbID/DC.identifier">gmb-2021-417826</meta:user-defined>
    <meta:user-defined meta:name="OVERHEIDop.versieInformatie"/>
  </office:meta>
</office:document-meta>
</file>