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51 (reguliere voorbereidingsprocedure), Misterstraat 41 t/m 41c 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51</text:p>
            <text:p text:style-name="common-al">
            <text:span text:style-name="nadrukvet">
              <text:span text:style-name="nadrukvet">Omschrijving:</text:span>
            </text:span> bouwen van bijgebouwen bij Knopenfabriek</text:p>
            <text:p text:style-name="common-al">
            <text:span text:style-name="nadrukvet">
              <text:span text:style-name="nadrukvet">Locatie:</text:span>
            </text:span> Misterstraat 41 t/m 41c  Bredevoort</text:p>
            <text:p text:style-name="common-al">
            <text:span text:style-name="nadrukvet">
              <text:span text:style-name="nadrukvet">Datum besluit:</text:span>
            </text:span> 6 juli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7820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2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2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van bijgebouwen bij Knopenfabriek op locatie Misterstraat 41 t/m 41c  Bredevoort, omgevingsvergunning van 6 juli 2021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1-0151 (reguliere voorbereidingsprocedure), Misterstraat 41 t/m 41c  Bredevoort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820</meta:user-defined>
    <meta:user-defined meta:name="OVERHEIDop.GmbID/DC.identifier">gmb-2021-417820</meta:user-defined>
    <meta:user-defined meta:name="OVERHEIDop.versieInformatie"/>
  </office:meta>
</office:document-meta>
</file>