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2 eiken tussen Hogeboekelweg 8 en 10 te Loss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24 november 2021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Kappen van 2 eiken op een perceel kadastraal bekend LSR00, sectie Q, nummer 1742 gelegen tussen Hogeboekelweg 8 en 10, 7582 AJ Losser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417815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7815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7815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vergunning voor het kappen van 2 eiken tussen Hogeboekelweg 8 en 10 te Losser</meta:user-defined>
    <meta:user-defined meta:name="DCTERMS.W3CDTF/DCTERMS.available">2021-11-24</meta:user-defined>
    <meta:user-defined meta:name="DCTERMS.W3CDTF/OVERHEIDop.jaargang">2021</meta:user-defined>
    <meta:user-defined meta:name="OVERHEIDop.publicationIssue">417815</meta:user-defined>
    <meta:user-defined meta:name="OVERHEIDop.GmbID/DC.identifier">gmb-2021-417815</meta:user-defined>
    <meta:user-defined meta:name="OVERHEIDop.versieInformatie"/>
  </office:meta>
</office:document-meta>
</file>