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Aanvraag oprichtingsvergunning voor het uitbreiden van het dierenaantal binnen bestaande bouwwerken, Oppen Swolle 23, 8064 PZ te Zwartsluis</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uitgebreide procedure</text:p>
            <text:p text:style-name="common-al">Kenmerk: Z2021-00009361</text:p>
            <text:p text:style-name="common-al">Verzenddatum besluit: 12-11-2021</text:p>
            <text:p text:style-name="common-al">Locatie: Oppen Swolle 23, 8064 PZ te Zwartsluis</text:p>
            <text:p text:style-name="common-al">Projectomschrijving: Aanvraag oprichtingsvergunning voor het uitbreiden van het dierenaantal binnen bestaande bouwwerken</text:p>
            <text:p text:style-name="common-al">Het besluit, de aanvraag en andere ter zake zijnde stukken liggen met ingang van (dag na publicatie) 2021 gedurende zes weken ter inzage in het gemeentehuis. U kunt daar de stukken op afspraak inzien op werkdagen van 8.30 tot 12.30 uur.</text:p>
            <text:p text:style-name="last-al">Gedurende zes weken na bekendmaking kan, beroep worden ingesteld bij de Rechtbank Overijssel, team Bestuursrecht, Postbus 10067, 8000 GB Zwolle. Als een belanghebbende beroep instelt kan deze ook verzoeken om een voorlopige voorziening. Dit verzoek moet worden gericht aan de voorzieningenrechter van de Rechtbank Overijssel. Het besluit treedt zes weken na bekendmaking aan aanvrager in werking, tenzij binnen die termijn een verzoek om voorlopige voorziening wordt ingediend. In dat geval wordt het besluit opgeschort tot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17809</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809</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809</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1-00009361</meta:user-defined>
    <meta:user-defined meta:name="DCTERMS.abstract">Aanvraag oprichtingsvergunning voor het uitbreiden van het dierenaantal binnen bestaande bouwwerken</meta:user-defined>
    <dc:language>nl</dc:language>
    <meta:user-defined meta:name="OVERHEIDop.locatietype/OVERHEIDop.gebiedsmarkering">Punt</meta:user-defined>
    <meta:user-defined meta:name="DC.title">Verleende omgevingsvergunning uitgebreide procedure, Aanvraag oprichtingsvergunning voor het uitbreiden van het dierenaantal binnen bestaande bouwwerken, Oppen Swolle 23, 8064 PZ te Zwartsluis</meta:user-defined>
    <meta:user-defined meta:name="DCTERMS.W3CDTF/DCTERMS.available">2021-11-24</meta:user-defined>
    <meta:user-defined meta:name="DCTERMS.W3CDTF/OVERHEIDop.jaargang">2021</meta:user-defined>
    <meta:user-defined meta:name="OVERHEIDop.publicationIssue">417809</meta:user-defined>
    <meta:user-defined meta:name="OVERHEIDop.GmbID/DC.identifier">gmb-2021-417809</meta:user-defined>
    <meta:user-defined meta:name="OVERHEIDop.versieInformatie"/>
  </office:meta>
</office:document-meta>
</file>