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muurdoorbraak, Thea Beckmanstraat 12 2321W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6011</text:p>
            <text:p text:style-name="common-al">Ingekomen: 22-08-2021 00:00</text:p>
            <text:p text:style-name="common-al">Datum besluit: 17-11-2021</text:p>
            <text:p text:style-name="common-al">Locatie: Thea Beckmanstraat 12 2321WT Leiden</text:p>
            <text:p text:style-name="common-al">Projectomschrijving: realiseren muur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8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6011</meta:user-defined>
    <meta:user-defined meta:name="DCTERMS.abstract">realiseren muurdoorbraak</meta:user-defined>
    <dc:language>nl</dc:language>
    <meta:user-defined meta:name="OVERHEIDop.locatietype/OVERHEIDop.gebiedsmarkering">Punt</meta:user-defined>
    <meta:user-defined meta:name="DC.title">Verleende omgevingsvergunning, realiseren muurdoorbraak, Thea Beckmanstraat 12 2321WT Leiden</meta:user-defined>
    <meta:user-defined meta:name="DCTERMS.W3CDTF/DCTERMS.available">2021-11-25</meta:user-defined>
    <meta:user-defined meta:name="DCTERMS.W3CDTF/OVERHEIDop.jaargang">2021</meta:user-defined>
    <meta:user-defined meta:name="OVERHEIDop.externeBijlage">LEIDEN_202108_GFO_ZAKEN_786372_6322287_16296481...|exb-2021-67485</meta:user-defined>
    <meta:user-defined meta:name="OVERHEIDop.publicationIssue">417806</meta:user-defined>
    <meta:user-defined meta:name="OVERHEIDop.GmbID/DC.identifier">gmb-2021-417806</meta:user-defined>
    <meta:user-defined meta:name="OVERHEIDop.versieInformatie"/>
  </office:meta>
</office:document-meta>
</file>