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ANDPLAATSVERGUNNING WEEK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ndplaatsvergunning ingetrokken voor het innemen van een standplaats op de weekmarkt voor de verkoop van bloemstukken en decoratie. De vergunning is ingetrokken per 1 juli 2021 (verzonden 5 november 2021/Z389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780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TREKKING STANDPLAATSVERGUNNING WEEKMARK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800</meta:user-defined>
    <meta:user-defined meta:name="OVERHEIDop.GmbID/DC.identifier">gmb-2021-417800</meta:user-defined>
    <meta:user-defined meta:name="OVERHEIDop.versieInformatie"/>
  </office:meta>
</office:document-meta>
</file>