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empen van een watergang, Vlakbij de Pieperweg en de Slaperdijkweg te Genemuiden (Genemuiden M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902</text:p>
            <text:p text:style-name="common-al">Ingekomen: 16-11-2021</text:p>
            <text:p text:style-name="common-al">Locatie: vlakbij de Pieperweg en de Slaperdijkweg te Genemuiden (Genemuiden M 34)</text:p>
            <text:p text:style-name="common-al">Projectomschrijving: het dempen van een waterga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79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02</meta:user-defined>
    <meta:user-defined meta:name="DCTERMS.abstract">het dempen van een watergang </meta:user-defined>
    <dc:language>nl</dc:language>
    <meta:user-defined meta:name="OVERHEIDop.locatietype/OVERHEIDop.gebiedsmarkering">Punt</meta:user-defined>
    <meta:user-defined meta:name="DC.title">Aanvraag omgevingsvergunning, het dempen van een watergang, Vlakbij de Pieperweg en de Slaperdijkweg te Genemuiden (Genemuiden M 34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92</meta:user-defined>
    <meta:user-defined meta:name="OVERHEIDop.GmbID/DC.identifier">gmb-2021-417792</meta:user-defined>
    <meta:user-defined meta:name="OVERHEIDop.versieInformatie"/>
  </office:meta>
</office:document-meta>
</file>