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an Nahuysweg 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868</text:p>
            <text:p text:style-name="common-al">Ingekomen: 15-11-2021</text:p>
            <text:p text:style-name="common-al">Locatie: Van Nahuysweg 9, 8061 EZ te Hasselt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68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Van Nahuysweg 9, 8061 EZ te Hassel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88</meta:user-defined>
    <meta:user-defined meta:name="OVERHEIDop.GmbID/DC.identifier">gmb-2021-417788</meta:user-defined>
    <meta:user-defined meta:name="OVERHEIDop.versieInformatie"/>
  </office:meta>
</office:document-meta>
</file>