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Conradsweg te Zwartsluis, (Zwartsluis B 1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842</text:p>
            <text:p text:style-name="common-al">Ingekomen: 12-11-2021</text:p>
            <text:p text:style-name="common-al">Locatie: Conradsweg te Zwartsluis, (Zwartsluis B 1892)</text:p>
            <text:p text:style-name="common-al">Projectomschrijving: het bouwen van een bedrijfsverzamelge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7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842</meta:user-defined>
    <meta:user-defined meta:name="DCTERMS.abstract">het bouwen van een bedrijfsverzamelgebouw 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, Conradsweg te Zwartsluis, (Zwartsluis B 1892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84</meta:user-defined>
    <meta:user-defined meta:name="OVERHEIDop.GmbID/DC.identifier">gmb-2021-417784</meta:user-defined>
    <meta:user-defined meta:name="OVERHEIDop.versieInformatie"/>
  </office:meta>
</office:document-meta>
</file>