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THERESIALAAN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
            <text:span text:style-name="nadrukvet">-Theresialaan 99 Vught, aanbouwen aan de achterzijde van de woning ter vervanging van de bestaande aanbouw, OV20211367, ingekomen 19 oktober 202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7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THERESIALAAN 99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83</meta:user-defined>
    <meta:user-defined meta:name="OVERHEIDop.GmbID/DC.identifier">gmb-2021-417783</meta:user-defined>
    <meta:user-defined meta:name="OVERHEIDop.versieInformatie"/>
  </office:meta>
</office:document-meta>
</file>