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erktuigenberging, Nieuwe Wetering 29, 8294 PD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764</text:p>
            <text:p text:style-name="common-al">Ingekomen: 11-11-2021</text:p>
            <text:p text:style-name="common-al">Locatie: Nieuwe Wetering 29, 8294 PD te Mastenbroek</text:p>
            <text:p text:style-name="common-al">Projectomschrijving: het vergroten van een werktuigen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7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764</meta:user-defined>
    <meta:user-defined meta:name="DCTERMS.abstract">het vergroten van een werktuigenberging </meta:user-defined>
    <dc:language>nl</dc:language>
    <meta:user-defined meta:name="OVERHEIDop.locatietype/OVERHEIDop.gebiedsmarkering">Punt</meta:user-defined>
    <meta:user-defined meta:name="DC.title">Aanvraag omgevingsvergunning, het vergroten van een werktuigenberging, Nieuwe Wetering 29, 8294 PD te Mastenbro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79</meta:user-defined>
    <meta:user-defined meta:name="OVERHEIDop.GmbID/DC.identifier">gmb-2021-417779</meta:user-defined>
    <meta:user-defined meta:name="OVERHEIDop.versieInformatie"/>
  </office:meta>
</office:document-meta>
</file>