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woning op locatie Antwerpseweg 6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5 november 2021 besloten om de beslistermijn voor de aanvraag met zaaknummer Z21-005227 voor het uitbreiden van de woning op locatie Antwerpseweg 6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522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1777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7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7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uitbreiden van de woning op locatie Antwerpseweg 6 in Rijsberg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771</meta:user-defined>
    <meta:user-defined meta:name="OVERHEIDop.GmbID/DC.identifier">gmb-2021-417771</meta:user-defined>
    <meta:user-defined meta:name="OVERHEIDop.versieInformatie"/>
  </office:meta>
</office:document-meta>
</file>