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trechtsestraat 39 en 39a in IJsselstei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omgevingsvergunning ontvangen voorhet realiseren van twee appartementen op het adres Utrechtsestraat 39 en 39a in IJsselstein (oorspronkelijk aangevraagd als nr. 37) in IJsselstein. De aanvraag is geregistreerd onder zaaknummer z-20-01538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7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08 448047</meta:user-defined>
    <meta:user-defined meta:name="DC.title">Kennisgeving ontvangst aanvraag omgevingsvergunning Utrechtsestraat 39 en 39a in IJsselstein</meta:user-defined>
    <meta:user-defined meta:name="OVERHEID.PostcodeHuisnummer/OVERHEIDop.postcodeHuisnummer">3401CT 37</meta:user-defined>
    <meta:user-defined meta:name="OVERHEIDop.straatnaam">Utrechtsestraat</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77</meta:user-defined>
    <meta:user-defined meta:name="OVERHEIDop.GmbID/DC.identifier">gmb-2021-41777</meta:user-defined>
    <meta:user-defined meta:name="OVERHEIDop.versieInformatie"/>
  </office:meta>
</office:document-meta>
</file>