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ster van Voorstweg 2 in Vorchten: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5 november 2021 een omgevingsvergunning heeft verleend voor het kappen van twee bomen op het perceel Meester van Voorstweg 2 in Vorchten (verzenddatum: 16 novem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776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6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5390</meta:user-defined>
    <meta:user-defined meta:name="DCTERMS.abstract">Verleende omgevingsvergunningen Meester van Voorstweg 2 in Vorchten: het kappen van twee bomen.</meta:user-defined>
    <dc:language>nl</dc:language>
    <meta:user-defined meta:name="OVERHEIDop.locatietype/OVERHEIDop.gebiedsmarkering">Adres</meta:user-defined>
    <meta:user-defined meta:name="DC.title">Verleende omgevingsvergunning Meester van Voorstweg 2 in Vorchten: het kappen van twee bom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762</meta:user-defined>
    <meta:user-defined meta:name="OVERHEIDop.GmbID/DC.identifier">gmb-2021-417762</meta:user-defined>
    <meta:user-defined meta:name="OVERHEIDop.versieInformatie"/>
  </office:meta>
</office:document-meta>
</file>