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urgemeester Rhoenstraat 12, 6291KN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9 november 2021 een besluit genomen op de aanvraag met zaaknummer 2021-018059 voor verbouwen van het woonhuis met 2 garages en het aanbrengen van een airco unit op locatie Burgemeester Rhoenstraat 12, 6291KN Vaals. De vergunning is verleend. Het besluit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1 november 2021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17759</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59</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59</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rgemeester Rhoenstraat 12, 6291KN Vaals</meta:user-defined>
    <dc:language>nl</dc:language>
    <meta:user-defined meta:name="OVERHEIDop.locatietype/OVERHEIDop.gebiedsmarkering">Punt</meta:user-defined>
    <meta:user-defined meta:name="DC.title">Kennisgeving besluit op Aanvraag beschikking, Burgemeester Rhoenstraat 12, 6291KN Vaals</meta:user-defined>
    <meta:user-defined meta:name="DCTERMS.W3CDTF/DCTERMS.available">2021-11-22</meta:user-defined>
    <meta:user-defined meta:name="DCTERMS.W3CDTF/OVERHEIDop.jaargang">2021</meta:user-defined>
    <meta:user-defined meta:name="OVERHEIDop.publicationIssue">417759</meta:user-defined>
    <meta:user-defined meta:name="OVERHEIDop.GmbID/DC.identifier">gmb-2021-417759</meta:user-defined>
    <meta:user-defined meta:name="OVERHEIDop.versieInformatie"/>
  </office:meta>
</office:document-meta>
</file>