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36, 1446DT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Bandijk 36, 1446DT Purmerend. De aanvraag is geregistreerd onder zaaknummer Z2021-134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75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dijk 36, 1446DT Purmerend</meta:user-defined>
    <meta:user-defined meta:name="DCTERMS.W3CDTF/DCTERMS.available">2021-11-22</meta:user-defined>
    <meta:user-defined meta:name="DCTERMS.W3CDTF/OVERHEIDop.jaargang">2021</meta:user-defined>
    <meta:user-defined meta:name="OVERHEIDop.externeBijlage">dakkapel - Kaynak - 1446DT36|exb-2021-67480</meta:user-defined>
    <meta:user-defined meta:name="OVERHEIDop.publicationIssue">417753</meta:user-defined>
    <meta:user-defined meta:name="OVERHEIDop.GmbID/DC.identifier">gmb-2021-417753</meta:user-defined>
    <meta:user-defined meta:name="OVERHEIDop.versieInformatie"/>
  </office:meta>
</office:document-meta>
</file>