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kavel K7, Cor Hanekampstraat 15 7412MV Deventer, [DVT00A08473]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709</text:p>
            <text:p text:style-name="common-al">Verzenddatum besluit: 18-11-2021</text:p>
            <text:p text:style-name="common-al">Locatie: Cor Hanekampstraat 15 7412MV Deventer, [DVT00A08473] Kavel K7 Tuinen van Zandweerd</text:p>
            <text:p text:style-name="common-al">Projectomschrijving: het bouwen van een woning 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74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4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4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9709</meta:user-defined>
    <meta:user-defined meta:name="DCTERMS.abstract">het bouwen van een woning kavel K7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kavel K7, Cor Hanekampstraat 15 7412MV Deventer, [DVT00A08473] Tuinen van Zandweer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48</meta:user-defined>
    <meta:user-defined meta:name="OVERHEIDop.GmbID/DC.identifier">gmb-2021-417748</meta:user-defined>
    <meta:user-defined meta:name="OVERHEIDop.versieInformatie"/>
  </office:meta>
</office:document-meta>
</file>