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Utrechtseweg 24 3768CC Soest, Uitbreiding basisschool De Werveling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1 besloten om de beslistermijn voor de aanvraag met zaaknummer 116008 voor een omgevingsvergunning voor het Uitbreiding basisschool De Werveling Soest op locatie Oude Utrechtseweg 24 3768CC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7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6008</meta:user-defined>
    <meta:user-defined meta:name="DCTERMS.abstract">Uitbreiding basisschool De Werveling Soest</meta:user-defined>
    <dc:language>nl</dc:language>
    <meta:user-defined meta:name="OVERHEIDop.locatietype/OVERHEIDop.gebiedsmarkering">Punt</meta:user-defined>
    <meta:user-defined meta:name="DC.title">Verlenging beslistermijn omgevingsvergunning, Oude Utrechtseweg 24 3768CC Soest, Uitbreiding basisschool De Werveling Soest</meta:user-defined>
    <meta:user-defined meta:name="DCTERMS.W3CDTF/DCTERMS.available">2021-11-22</meta:user-defined>
    <meta:user-defined meta:name="DCTERMS.W3CDTF/OVERHEIDop.jaargang">2021</meta:user-defined>
    <meta:user-defined meta:name="OVERHEIDop.publicationIssue">417747</meta:user-defined>
    <meta:user-defined meta:name="OVERHEIDop.GmbID/DC.identifier">gmb-2021-417747</meta:user-defined>
    <meta:user-defined meta:name="OVERHEIDop.versieInformatie"/>
  </office:meta>
</office:document-meta>
</file>