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deeltelijk weigeren omgevingsvergunning: Elderinkweg 1 in Hengelo (Gld), het kappen van een singel en een boom</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Bronckhorst een besluit genomen op de aanvraag voor een omgevingsvergunning. De aanvraag is geregistreerd onder kenmerk 18768322. De aanvraag gaat over het kappen van een singel en een boom aan de Elderinkweg 1 in Hengelo (Gld). De bezwaartermijn start op 2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74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4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4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deeltelijk weigeren omgevingsvergunning: Elderinkweg 1 in Hengelo (Gld), het kappen van een singel en een boom</meta:user-defined>
    <meta:user-defined meta:name="DCTERMS.W3CDTF/DCTERMS.available">2021-11-22</meta:user-defined>
    <meta:user-defined meta:name="DCTERMS.W3CDTF/OVERHEIDop.jaargang">2021</meta:user-defined>
    <meta:user-defined meta:name="OVERHEIDop.externeBijlage">publiceerbare aanvraag|exb-2021-67478</meta:user-defined>
    <meta:user-defined meta:name="OVERHEIDop.externeBijlage">Gedeeltelijke weigering vergunning|exb-2021-67479</meta:user-defined>
    <meta:user-defined meta:name="OVERHEIDop.publicationIssue">417740</meta:user-defined>
    <meta:user-defined meta:name="OVERHEIDop.GmbID/DC.identifier">gmb-2021-417740</meta:user-defined>
    <meta:user-defined meta:name="OVERHEIDop.versieInformatie"/>
  </office:meta>
</office:document-meta>
</file>