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Boulevard Bankert 10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Vlissingen maken bekend dat zij de volgende melding(en) in het kader van het Activiteitenbesluit milieubeheer hebben ontvangen:</text:span>
          </text:p>
            <text:p text:style-name="common-al"/>
            <text:p text:style-name="last-al">Van VOF Restaurant Valentijn voor het veranderen van de inrichting. De inrichting is gelegen aan de Boulevard Bankert 108a in Vlissingen (14 november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1773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3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3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 Boulevard Bankert 108a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739</meta:user-defined>
    <meta:user-defined meta:name="OVERHEIDop.GmbID/DC.identifier">gmb-2021-417739</meta:user-defined>
    <meta:user-defined meta:name="OVERHEIDop.versieInformatie"/>
  </office:meta>
</office:document-meta>
</file>