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DAKKAPEL, AZALEASTRAAT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zaleastraat 14 te Heerenveen (indieningsdatum 04-10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773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3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DAKKAPEL, AZALEASTRAAT 14 HEERENVE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734</meta:user-defined>
    <meta:user-defined meta:name="OVERHEIDop.GmbID/DC.identifier">gmb-2021-417734</meta:user-defined>
    <meta:user-defined meta:name="OVERHEIDop.versieInformatie"/>
  </office:meta>
</office:document-meta>
</file>