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psingel 28, 3755 SC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opsingel 28, 3755 SC, het plaatsen van een dakkapel aan de voorzijde, ingekomen 16 nov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17721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2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2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opsingel 28, 3755 SC, het plaatsen van een dakkapel aan de voorzijde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721</meta:user-defined>
    <meta:user-defined meta:name="OVERHEIDop.GmbID/DC.identifier">gmb-2021-417721</meta:user-defined>
    <meta:user-defined meta:name="OVERHEIDop.versieInformatie"/>
  </office:meta>
</office:document-meta>
</file>