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Visserijkade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Gould Offshore Service Base B.V. voor het starten van de inrichting. De inrichting is gelegen aan de Visserijkade 101 in Vlissingen (8 nov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1772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2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 Visserijkade 10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20</meta:user-defined>
    <meta:user-defined meta:name="OVERHEIDop.GmbID/DC.identifier">gmb-2021-417720</meta:user-defined>
    <meta:user-defined meta:name="OVERHEIDop.versieInformatie"/>
  </office:meta>
</office:document-meta>
</file>