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dapestlaan 16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met zaaknummer z-20-015842 voor een omgevingsvergunning op locatie Boedapestlaan 161 in IJsselstei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2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7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33 447191</meta:user-defined>
    <meta:user-defined meta:name="DC.title">Kennisgeving besluit op aanvraag omgevingsvergunning Boedapestlaan 161 in IJsselstein</meta:user-defined>
    <meta:user-defined meta:name="OVERHEID.PostcodeHuisnummer/OVERHEIDop.postcodeHuisnummer">3404VC 161</meta:user-defined>
    <meta:user-defined meta:name="OVERHEIDop.straatnaam">Boedapestlaan</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72</meta:user-defined>
    <meta:user-defined meta:name="OVERHEIDop.GmbID/DC.identifier">gmb-2021-41772</meta:user-defined>
    <meta:user-defined meta:name="OVERHEIDop.versieInformatie"/>
  </office:meta>
</office:document-meta>
</file>