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11*"/>
    </style:style>
    <text:list-style style:name="id1-3-2-4-2-1-4-2-2-2">
      <text:list-level-style-bullet text:bullet-char="-" text:level="1">
        <style:list-level-properties text:min-label-width="10mm"/>
      </text:list-level-style-bullet>
    </text:list-style>
    <text:list-style style:name="id1-3-2-4-2-1-4-2-2-2-1">
      <text:list-level-style-bullet text:bullet-char="-" text:level="1">
        <style:list-level-properties text:min-label-width="10mm"/>
      </text:list-level-style-bullet>
    </text:list-style>
    <text:list-style style:name="id1-3-2-4-2-1-4-2-2-2-2">
      <text:list-level-style-bullet text:bullet-char="-" text:level="1">
        <style:list-level-properties text:min-label-width="10mm"/>
      </text:list-level-style-bullet>
    </text:list-style>
    <text:list-style style:name="id1-3-2-4-2-1-4-7-2-2">
      <text:list-level-style-bullet text:bullet-char="-" text:level="1">
        <style:list-level-properties text:min-label-width="10mm"/>
      </text:list-level-style-bullet>
    </text:list-style>
    <text:list-style style:name="id1-3-2-4-2-1-4-7-2-2-1">
      <text:list-level-style-bullet text:bullet-char="-" text:level="1">
        <style:list-level-properties text:min-label-width="10mm"/>
      </text:list-level-style-bullet>
    </text:list-style>
    <text:list-style style:name="id1-3-2-4-2-1-4-7-2-2-2">
      <text:list-level-style-bullet text:bullet-char="-" text:level="1">
        <style:list-level-properties text:min-label-width="10mm"/>
      </text:list-level-style-bullet>
    </text:list-style>
    <text:list-style style:name="id1-3-2-4-2-1-4-12-2-2">
      <text:list-level-style-bullet text:bullet-char="-" text:level="1">
        <style:list-level-properties text:min-label-width="10mm"/>
      </text:list-level-style-bullet>
    </text:list-style>
    <text:list-style style:name="id1-3-2-4-2-1-4-12-2-2-1">
      <text:list-level-style-bullet text:bullet-char="-" text:level="1">
        <style:list-level-properties text:min-label-width="10mm"/>
      </text:list-level-style-bullet>
    </text:list-style>
    <text:list-style style:name="id1-3-2-4-2-1-4-12-2-2-2">
      <text:list-level-style-bullet text:bullet-char="-" text:level="1">
        <style:list-level-properties text:min-label-width="10mm"/>
      </text:list-level-style-bullet>
    </text:list-style>
    <text:list-style style:name="id1-3-2-4-2-1-4-17-2-2">
      <text:list-level-style-bullet text:bullet-char="-" text:level="1">
        <style:list-level-properties text:min-label-width="10mm"/>
      </text:list-level-style-bullet>
    </text:list-style>
    <text:list-style style:name="id1-3-2-4-2-1-4-17-2-2-1">
      <text:list-level-style-bullet text:bullet-char="-" text:level="1">
        <style:list-level-properties text:min-label-width="10mm"/>
      </text:list-level-style-bullet>
    </text:list-style>
    <text:list-style style:name="id1-3-2-4-2-1-4-17-2-2-2">
      <text:list-level-style-bullet text:bullet-char="-" text:level="1">
        <style:list-level-properties text:min-label-width="10mm"/>
      </text:list-level-style-bullet>
    </text:list-style>
    <text:list-style style:name="id1-3-2-4-2-1-4-24-2-1">
      <text:list-level-style-bullet text:bullet-char="-" text:level="1">
        <style:list-level-properties text:min-label-width="10mm"/>
      </text:list-level-style-bullet>
    </text:list-style>
    <text:list-style style:name="id1-3-2-4-2-1-4-24-2-1-1">
      <text:list-level-style-bullet text:bullet-char="-" text:level="1">
        <style:list-level-properties text:min-label-width="10mm"/>
      </text:list-level-style-bullet>
    </text:list-style>
    <text:list-style style:name="id1-3-2-4-2-1-4-25-2-1">
      <text:list-level-style-bullet text:bullet-char="-" text:level="1">
        <style:list-level-properties text:min-label-width="10mm"/>
      </text:list-level-style-bullet>
    </text:list-style>
    <text:list-style style:name="id1-3-2-4-2-1-4-25-2-1-1">
      <text:list-level-style-bullet text:bullet-char="-" text:level="1">
        <style:list-level-properties text:min-label-width="10mm"/>
      </text:list-level-style-bullet>
    </text:list-style>
    <text:list-style style:name="id1-3-2-4-2-1-4-26-2-1">
      <text:list-level-style-bullet text:bullet-char="-" text:level="1">
        <style:list-level-properties text:min-label-width="10mm"/>
      </text:list-level-style-bullet>
    </text:list-style>
    <text:list-style style:name="id1-3-2-4-2-1-4-26-2-1-1">
      <text:list-level-style-bullet text:bullet-char="-" text:level="1">
        <style:list-level-properties text:min-label-width="10mm"/>
      </text:list-level-style-bullet>
    </text:list-style>
    <text:list-style style:name="id1-3-2-4-2-1-4-27-2-1">
      <text:list-level-style-bullet text:bullet-char="-" text:level="1">
        <style:list-level-properties text:min-label-width="10mm"/>
      </text:list-level-style-bullet>
    </text:list-style>
    <text:list-style style:name="id1-3-2-4-2-1-4-27-2-1-1">
      <text:list-level-style-bullet text:bullet-char="-" text:level="1">
        <style:list-level-properties text:min-label-width="10mm"/>
      </text:list-level-style-bullet>
    </text:list-style>
    <text:list-style style:name="id1-3-2-4-2-1-4-28-2-1">
      <text:list-level-style-bullet text:bullet-char="-" text:level="1">
        <style:list-level-properties text:min-label-width="10mm"/>
      </text:list-level-style-bullet>
    </text:list-style>
    <text:list-style style:name="id1-3-2-4-2-1-4-28-2-1-1">
      <text:list-level-style-bullet text:bullet-char="-" text:level="1">
        <style:list-level-properties text:min-label-width="10mm"/>
      </text:list-level-style-bullet>
    </text:list-style>
    <text:list-style style:name="id1-3-2-4-2-1-4-29-2-1">
      <text:list-level-style-bullet text:bullet-char="-" text:level="1">
        <style:list-level-properties text:min-label-width="10mm"/>
      </text:list-level-style-bullet>
    </text:list-style>
    <text:list-style style:name="id1-3-2-4-2-1-4-29-2-1-1">
      <text:list-level-style-bullet text:bullet-char="-" text:level="1">
        <style:list-level-properties text:min-label-width="10mm"/>
      </text:list-level-style-bullet>
    </text:list-style>
    <text:list-style style:name="id1-3-2-4-2-1-4-31-2-1">
      <text:list-level-style-bullet text:bullet-char="-" text:level="1">
        <style:list-level-properties text:min-label-width="10mm"/>
      </text:list-level-style-bullet>
    </text:list-style>
    <text:list-style style:name="id1-3-2-4-2-1-4-31-2-1-1">
      <text:list-level-style-bullet text:bullet-char="-" text:level="1">
        <style:list-level-properties text:min-label-width="10mm"/>
      </text:list-level-style-bullet>
    </text:list-style>
    <text:list-style style:name="id1-3-2-4-2-1-4-32-2-1">
      <text:list-level-style-bullet text:bullet-char="-" text:level="1">
        <style:list-level-properties text:min-label-width="10mm"/>
      </text:list-level-style-bullet>
    </text:list-style>
    <text:list-style style:name="id1-3-2-4-2-1-4-32-2-1-1">
      <text:list-level-style-bullet text:bullet-char="-" text:level="1">
        <style:list-level-properties text:min-label-width="10mm"/>
      </text:list-level-style-bullet>
    </text:list-style>
    <text:list-style style:name="id1-3-2-4-2-1-4-33-2-1">
      <text:list-level-style-bullet text:bullet-char="-" text:level="1">
        <style:list-level-properties text:min-label-width="10mm"/>
      </text:list-level-style-bullet>
    </text:list-style>
    <text:list-style style:name="id1-3-2-4-2-1-4-33-2-1-1">
      <text:list-level-style-bullet text:bullet-char="-" text:level="1">
        <style:list-level-properties text:min-label-width="10mm"/>
      </text:list-level-style-bullet>
    </text:list-style>
    <text:list-style style:name="id1-3-2-4-2-1-4-34-2-1">
      <text:list-level-style-bullet text:bullet-char="-" text:level="1">
        <style:list-level-properties text:min-label-width="10mm"/>
      </text:list-level-style-bullet>
    </text:list-style>
    <text:list-style style:name="id1-3-2-4-2-1-4-34-2-1-1">
      <text:list-level-style-bullet text:bullet-char="-" text:level="1">
        <style:list-level-properties text:min-label-width="10mm"/>
      </text:list-level-style-bullet>
    </text:list-style>
    <text:list-style style:name="id1-3-2-4-2-1-4-35-2-1">
      <text:list-level-style-bullet text:bullet-char="-" text:level="1">
        <style:list-level-properties text:min-label-width="10mm"/>
      </text:list-level-style-bullet>
    </text:list-style>
    <text:list-style style:name="id1-3-2-4-2-1-4-35-2-1-1">
      <text:list-level-style-bullet text:bullet-char="-" text:level="1">
        <style:list-level-properties text:min-label-width="10mm"/>
      </text:list-level-style-bullet>
    </text:list-style>
    <text:list-style style:name="id1-3-2-4-2-1-4-36-2-1">
      <text:list-level-style-bullet text:bullet-char="-" text:level="1">
        <style:list-level-properties text:min-label-width="10mm"/>
      </text:list-level-style-bullet>
    </text:list-style>
    <text:list-style style:name="id1-3-2-4-2-1-4-36-2-1-1">
      <text:list-level-style-bullet text:bullet-char="-" text:level="1">
        <style:list-level-properties text:min-label-width="10mm"/>
      </text:list-level-style-bullet>
    </text:list-style>
    <text:list-style style:name="id1-3-2-4-2-1-4-38-2-1">
      <text:list-level-style-bullet text:bullet-char="-" text:level="1">
        <style:list-level-properties text:min-label-width="10mm"/>
      </text:list-level-style-bullet>
    </text:list-style>
    <text:list-style style:name="id1-3-2-4-2-1-4-38-2-1-1">
      <text:list-level-style-bullet text:bullet-char="-" text:level="1">
        <style:list-level-properties text:min-label-width="10mm"/>
      </text:list-level-style-bullet>
    </text:list-style>
    <text:list-style style:name="id1-3-2-4-2-1-4-39-2-1">
      <text:list-level-style-bullet text:bullet-char="-" text:level="1">
        <style:list-level-properties text:min-label-width="10mm"/>
      </text:list-level-style-bullet>
    </text:list-style>
    <text:list-style style:name="id1-3-2-4-2-1-4-39-2-1-1">
      <text:list-level-style-bullet text:bullet-char="-" text:level="1">
        <style:list-level-properties text:min-label-width="10mm"/>
      </text:list-level-style-bullet>
    </text:list-style>
    <text:list-style style:name="id1-3-2-4-2-1-4-40-2-1">
      <text:list-level-style-bullet text:bullet-char="-" text:level="1">
        <style:list-level-properties text:min-label-width="10mm"/>
      </text:list-level-style-bullet>
    </text:list-style>
    <text:list-style style:name="id1-3-2-4-2-1-4-40-2-1-1">
      <text:list-level-style-bullet text:bullet-char="-" text:level="1">
        <style:list-level-properties text:min-label-width="10mm"/>
      </text:list-level-style-bullet>
    </text:list-style>
    <text:list-style style:name="id1-3-2-4-2-1-4-41-2-1">
      <text:list-level-style-bullet text:bullet-char="-" text:level="1">
        <style:list-level-properties text:min-label-width="10mm"/>
      </text:list-level-style-bullet>
    </text:list-style>
    <text:list-style style:name="id1-3-2-4-2-1-4-41-2-1-1">
      <text:list-level-style-bullet text:bullet-char="-" text:level="1">
        <style:list-level-properties text:min-label-width="10mm"/>
      </text:list-level-style-bullet>
    </text:list-style>
    <text:list-style style:name="id1-3-2-4-2-1-4-42-2-1">
      <text:list-level-style-bullet text:bullet-char="-" text:level="1">
        <style:list-level-properties text:min-label-width="10mm"/>
      </text:list-level-style-bullet>
    </text:list-style>
    <text:list-style style:name="id1-3-2-4-2-1-4-42-2-1-1">
      <text:list-level-style-bullet text:bullet-char="-" text:level="1">
        <style:list-level-properties text:min-label-width="10mm"/>
      </text:list-level-style-bullet>
    </text:list-style>
    <text:list-style style:name="id1-3-2-4-2-1-4-43-2-1">
      <text:list-level-style-bullet text:bullet-char="-" text:level="1">
        <style:list-level-properties text:min-label-width="10mm"/>
      </text:list-level-style-bullet>
    </text:list-style>
    <text:list-style style:name="id1-3-2-4-2-1-4-43-2-1-1">
      <text:list-level-style-bullet text:bullet-char="-" text:level="1">
        <style:list-level-properties text:min-label-width="10mm"/>
      </text:list-level-style-bullet>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1*"/>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3*"/>
    </style:style>
    <text:list-style style:name="id1-3-2-4-6-1-4-3-2-1">
      <text:list-level-style-bullet text:bullet-char="-" text:level="1">
        <style:list-level-properties text:min-label-width="10mm"/>
      </text:list-level-style-bullet>
    </text:list-style>
    <text:list-style style:name="id1-3-2-4-6-1-4-3-2-1-1">
      <text:list-level-style-bullet text:bullet-char="-" text:level="1">
        <style:list-level-properties text:min-label-width="10mm"/>
      </text:list-level-style-bullet>
    </text:list-style>
    <text:list-style style:name="id1-3-2-4-6-1-4-3-2-1-2">
      <text:list-level-style-bullet text:bullet-char="-" text:level="1">
        <style:list-level-properties text:min-label-width="10mm"/>
      </text:list-level-style-bullet>
    </text:list-style>
    <text:list-style style:name="id1-3-2-4-6-1-4-3-2-1-3">
      <text:list-level-style-bullet text:bullet-char="-" text:level="1">
        <style:list-level-properties text:min-label-width="10mm"/>
      </text:list-level-style-bullet>
    </text:list-style>
    <text:list-style style:name="id1-3-2-4-6-1-4-3-2-1-4">
      <text:list-level-style-bullet text:bullet-char="-" text:level="1">
        <style:list-level-properties text:min-label-width="10mm"/>
      </text:list-level-style-bullet>
    </text:list-style>
    <text:list-style style:name="id1-3-2-4-6-1-4-5-2-2">
      <text:list-level-style-bullet text:bullet-char="-" text:level="1">
        <style:list-level-properties text:min-label-width="10mm"/>
      </text:list-level-style-bullet>
    </text:list-style>
    <text:list-style style:name="id1-3-2-4-6-1-4-5-2-2-1">
      <text:list-level-style-bullet text:bullet-char="-" text:level="1">
        <style:list-level-properties text:min-label-width="10mm"/>
      </text:list-level-style-bullet>
    </text:list-style>
    <text:list-style style:name="id1-3-2-4-6-1-4-5-2-2-2">
      <text:list-level-style-bullet text:bullet-char="-" text:level="1">
        <style:list-level-properties text:min-label-width="10mm"/>
      </text:list-level-style-bullet>
    </text:list-style>
    <text:list-style style:name="id1-3-2-4-6-1-4-7-2-2">
      <text:list-level-style-bullet text:bullet-char="-" text:level="1">
        <style:list-level-properties text:min-label-width="10mm"/>
      </text:list-level-style-bullet>
    </text:list-style>
    <text:list-style style:name="id1-3-2-4-6-1-4-7-2-2-1">
      <text:list-level-style-bullet text:bullet-char="-" text:level="1">
        <style:list-level-properties text:min-label-width="10mm"/>
      </text:list-level-style-bullet>
    </text:list-style>
    <text:list-style style:name="id1-3-2-4-6-1-4-7-2-2-2">
      <text:list-level-style-bullet text:bullet-char="-" text:level="1">
        <style:list-level-properties text:min-label-width="10mm"/>
      </text:list-level-style-bullet>
    </text:list-style>
    <text:list-style style:name="id1-3-2-4-6-1-4-9-2-2">
      <text:list-level-style-bullet text:bullet-char="-" text:level="1">
        <style:list-level-properties text:min-label-width="10mm"/>
      </text:list-level-style-bullet>
    </text:list-style>
    <text:list-style style:name="id1-3-2-4-6-1-4-9-2-2-1">
      <text:list-level-style-bullet text:bullet-char="-" text:level="1">
        <style:list-level-properties text:min-label-width="10mm"/>
      </text:list-level-style-bullet>
    </text:list-style>
    <text:list-style style:name="id1-3-2-4-6-1-4-9-2-2-2">
      <text:list-level-style-bullet text:bullet-char="-" text:level="1">
        <style:list-level-properties text:min-label-width="10mm"/>
      </text:list-level-style-bullet>
    </text:list-style>
    <style:style style:family="table-column" style:parent-style-name="colspec" style:name="id1-3-2-4-8-1-1">
      <style:table-column-properties style:rel-column-width="15*"/>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13*"/>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3*"/>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13*"/>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13*"/>
    </style:style>
    <style:style style:family="table-column" style:parent-style-name="colspec" style:name="id1-3-2-4-16-1-1">
      <style:table-column-properties style:rel-column-width="15*"/>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13*"/>
    </style:style>
    <text:list-style style:name="id1-3-2-4-16-1-4-2-2-2">
      <text:list-level-style-bullet text:bullet-char="-" text:level="1">
        <style:list-level-properties text:min-label-width="10mm"/>
      </text:list-level-style-bullet>
    </text:list-style>
    <text:list-style style:name="id1-3-2-4-16-1-4-2-2-2-1">
      <text:list-level-style-bullet text:bullet-char="-" text:level="1">
        <style:list-level-properties text:min-label-width="10mm"/>
      </text:list-level-style-bullet>
    </text:list-style>
    <text:list-style style:name="id1-3-2-4-16-1-4-3-2-2">
      <text:list-level-style-bullet text:bullet-char="-" text:level="1">
        <style:list-level-properties text:min-label-width="10mm"/>
      </text:list-level-style-bullet>
    </text:list-style>
    <text:list-style style:name="id1-3-2-4-16-1-4-3-2-2-1">
      <text:list-level-style-bullet text:bullet-char="-" text:level="1">
        <style:list-level-properties text:min-label-width="10mm"/>
      </text:list-level-style-bullet>
    </text:list-style>
    <text:list-style style:name="id1-3-2-4-16-1-4-4-2-2">
      <text:list-level-style-bullet text:bullet-char="-" text:level="1">
        <style:list-level-properties text:min-label-width="10mm"/>
      </text:list-level-style-bullet>
    </text:list-style>
    <text:list-style style:name="id1-3-2-4-16-1-4-4-2-2-1">
      <text:list-level-style-bullet text:bullet-char="-" text:level="1">
        <style:list-level-properties text:min-label-width="10mm"/>
      </text:list-level-style-bullet>
    </text:list-style>
    <text:list-style style:name="id1-3-2-4-16-1-4-5-2-2">
      <text:list-level-style-bullet text:bullet-char="-" text:level="1">
        <style:list-level-properties text:min-label-width="10mm"/>
      </text:list-level-style-bullet>
    </text:list-style>
    <text:list-style style:name="id1-3-2-4-16-1-4-5-2-2-1">
      <text:list-level-style-bullet text:bullet-char="-" text:level="1">
        <style:list-level-properties text:min-label-width="10mm"/>
      </text:list-level-style-bullet>
    </text:list-style>
    <text:list-style style:name="id1-3-2-4-16-1-4-6-2-2">
      <text:list-level-style-bullet text:bullet-char="-" text:level="1">
        <style:list-level-properties text:min-label-width="10mm"/>
      </text:list-level-style-bullet>
    </text:list-style>
    <text:list-style style:name="id1-3-2-4-16-1-4-6-2-2-1">
      <text:list-level-style-bullet text:bullet-char="-" text:level="1">
        <style:list-level-properties text:min-label-width="10mm"/>
      </text:list-level-style-bullet>
    </text:list-style>
    <text:list-style style:name="id1-3-2-4-16-1-4-7-2-2">
      <text:list-level-style-bullet text:bullet-char="-" text:level="1">
        <style:list-level-properties text:min-label-width="10mm"/>
      </text:list-level-style-bullet>
    </text:list-style>
    <text:list-style style:name="id1-3-2-4-16-1-4-7-2-2-1">
      <text:list-level-style-bullet text:bullet-char="-" text:level="1">
        <style:list-level-properties text:min-label-width="10mm"/>
      </text:list-level-style-bullet>
    </text:list-style>
    <style:style style:family="table-column" style:parent-style-name="colspec" style:name="id1-3-2-4-18-1-1">
      <style:table-column-properties style:rel-column-width="15*"/>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13*"/>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5 oktober 2021 inzake de wijziging van de verordening met ingang van 1 januari 2022, zaaknummer 79978-2021;</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lijkbezorgingsrecht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aan een ieder gelegenheid wordt geboden tot het doen begraven van lijken voor bepaalde of onbepaalde tijd;</text:p>
              </text:list-item>
              <text:list-item text:style-override="id1-3-2-2-1-3-2">
                <text:number>-</text:number>
                <text:p text:style-name="al">asbus: een bus ter berging van as van een overledene;</text:p>
              </text:list-item>
              <text:list-item text:style-override="id1-3-2-2-1-3-3">
                <text:number>-</text:number>
                <text:p text:style-name="al">beheersverordening: de toepasselijke Beheersverordening gemeentelijke begraafplaatsen Kampen;</text:p>
              </text:list-item>
              <text:list-item text:style-override="id1-3-2-2-1-3-4">
                <text:number>-</text:number>
                <text:p text:style-name="al">begraafplaats: de zeven (7) begraafplaatsen binnen de gemeente Kampen, te weten:</text:p>
                <text:list text:style-name="id1-3-2-2-1-3-4-3">
                  <text:list-item text:style-override="id1-3-2-2-1-3-4-3-1">
                    <text:number>a)</text:number>
                    <text:p text:style-name="al">één (1) begraafplaats te respectievelijk Kampen, Grafhorst, Kamperveen, Zalk en Wilsum; en </text:p>
                  </text:list-item>
                  <text:list-item text:style-override="id1-3-2-2-1-3-4-3-2">
                    <text:number>b)</text:number>
                    <text:p text:style-name="al">twee (2) begraafplaatsen te IJsselmuiden;</text:p>
                  </text:list-item>
                </text:list>
              </text:list-item>
              <text:list-item text:style-override="id1-3-2-2-1-3-5">
                <text:number>-</text:number>
                <text:p text:style-name="al">graf: een zandgraf of een keldergraf;</text:p>
              </text:list-item>
              <text:list-item text:style-override="id1-3-2-2-1-3-6">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7">
                <text:number>-</text:number>
                <text:p text:style-name="al">grafbedekking: gedenkteken of grafbeplanting op een graf, gedenkplaats of verstrooingsplaats;</text:p>
              </text:list-item>
              <text:list-item text:style-override="id1-3-2-2-1-3-8">
                <text:number>-</text:number>
                <text:p text:style-name="al">particulier foetussengraf: een graf, een grafkelder daaronder begrepen, waarvoor aan een natuurlijk of rechtspersoon het uitsluitend recht is verleend voor bepaalde of onbepaalde tijd tot:</text:p>
                <text:list text:style-name="id1-3-2-2-1-3-8-3">
                  <text:list-item text:style-override="id1-3-2-2-1-3-8-3-1">
                    <text:number>a.</text:number>
                    <text:p text:style-name="al">het doen begraven en begraven houden kinderen overleden voor de 24e week van de zwangerschap;</text:p>
                  </text:list-item>
                  <text:list-item text:style-override="id1-3-2-2-1-3-8-3-2">
                    <text:number>b.</text:number>
                    <text:p text:style-name="al">het doen bijzetten en bijgezet houden van asbussen met of zonder urnen;</text:p>
                  </text:list-item>
                  <text:list-item text:style-override="id1-3-2-2-1-3-8-3-3">
                    <text:number>c.</text:number>
                    <text:p text:style-name="al">het doen verstrooien van as;</text:p>
                  </text:list-item>
                </text:list>
              </text:list-item>
              <text:list-item text:style-override="id1-3-2-2-1-3-9">
                <text:number>-</text:number>
                <text:p text:style-name="al">particulier graf: een graf, een grafkelder daaronder begrepen, waarvoor aan een natuurlijk of rechtspersoon het uitsluitend recht is verleend voor bepaalde of onbepaalde tijd tot:</text:p>
                <text:list text:style-name="id1-3-2-2-1-3-9-3">
                  <text:list-item text:style-override="id1-3-2-2-1-3-9-3-1">
                    <text:number>a.</text:number>
                    <text:p text:style-name="al">het doen begraven en begraven houden van lijken;</text:p>
                  </text:list-item>
                  <text:list-item text:style-override="id1-3-2-2-1-3-9-3-2">
                    <text:number>b.</text:number>
                    <text:p text:style-name="al">het doen bijzetten en bijgezet houden van asbussen met of zonder urnen;</text:p>
                  </text:list-item>
                  <text:list-item text:style-override="id1-3-2-2-1-3-9-3-3">
                    <text:number>c.</text:number>
                    <text:p text:style-name="al">het doen verstrooien van as;</text:p>
                  </text:list-item>
                </text:list>
              </text:list-item>
              <text:list-item text:style-override="id1-3-2-2-1-3-10">
                <text:number>-</text:number>
                <text:p text:style-name="al">particulier kindergraf: een graf, een grafkelder daaronder begrepen, waarvoor aan een natuurlijk of rechtspersoon het uitsluitend recht is verleend voor bepaalde of onbepaalde tijd tot:</text:p>
                <text:list text:style-name="id1-3-2-2-1-3-10-3">
                  <text:list-item text:style-override="id1-3-2-2-1-3-10-3-1">
                    <text:number>a.</text:number>
                    <text:p text:style-name="al">het doen begraven en begraven houden van lijken van kinderen tot twaalf jaar;</text:p>
                  </text:list-item>
                  <text:list-item text:style-override="id1-3-2-2-1-3-10-3-2">
                    <text:number>b.</text:number>
                    <text:p text:style-name="al">het doen bijzetten en bijgezet houden van asbussen met of zonder urnen;</text:p>
                  </text:list-item>
                  <text:list-item text:style-override="id1-3-2-2-1-3-10-3-3">
                    <text:number>c.</text:number>
                    <text:p text:style-name="al">het doen verstrooien van as;</text:p>
                  </text:list-item>
                </text:list>
              </text:list-item>
              <text:list-item text:style-override="id1-3-2-2-1-3-11">
                <text:number>-</text:number>
                <text:p text:style-name="al">particulier urnengraf: een graf, een grafkelder daaronder begrepen, waarvoor aan een natuurlijk of rechtspersoon het uitsluitend recht is verleend voor bepaalde of onbepaalde tijd tot het doen bijzetten en bijgezet houden van asbussen met of zonder urnen;</text:p>
              </text:list-item>
              <text:list-item text:style-override="id1-3-2-2-1-3-12">
                <text:number>-</text:number>
                <text:p text:style-name="al">particuliere urnennis: een open of afgesloten nis, waarvoor aan een natuurlijk of rechtspersoon het uitsluitend recht is verleend voor bepaalde of onbepaalde tijd tot het doen bijzetten en bijgezet houden van asbussen met of zonder urnen;</text:p>
              </text:list-item>
              <text:list-item text:style-override="id1-3-2-2-1-3-13">
                <text:number>-</text:number>
                <text:p text:style-name="al">particuliere gedenkplaats: een plaats op een speciaal daarvoor monument, waarvoor aan een natuurlijk of rechtspersoon het uitsluitend recht is verleend voor bepaalde of onbepaalde tijd tot het aanbrengen van een herdenkingsplaatje na een asverstrooiïng of levenloos geboren kind voor de 24e week van de zwangerschap; </text:p>
              </text:list-item>
              <text:list-item text:style-override="id1-3-2-2-1-3-14">
                <text:number>-</text:number>
                <text:p text:style-name="al">urn: een voorwerp ter berging van één of meer asbussen;</text:p>
              </text:list-item>
              <text:list-item text:style-override="id1-3-2-2-1-3-15">
                <text:number>-</text:number>
                <text:p text:style-name="al">verstrooiingsplaats: een daartoe bestemd terrein waarop as wordt verstroo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6.2, 6.3 en 6.4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rechten in de tarieventabel worden geheven bij wege van aanslag.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text:p>
            <text:list text:style-name="id1-3-2-2-8-2">
              <text:list-item text:style-override="id1-3-2-2-8-2-1">
                <text:number>1.</text:number>
                <text:p text:style-name="al">De rechten, als bedoeld in hoofdstuk 6 van de tarieventabel zijn verschuldigd bij aanvang van het belastingtijdvak of, zo dit later is, bij aanvang van de belastingplicht.</text:p>
              </text:list-item>
              <text:list-item text:style-override="id1-3-2-2-8-2-2">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ar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6 van de tarieventabel voor zoveel twaalfde gedeelten van de voor dat jaar verschuldigde rechten als er in dat jaar, na einde van de belastingplicht, nog volle kalendermaanden overblijven, tenzij het bedrag van de ontheffing minder bedraagt dan € 50,00.</text:p>
              </text:list-item>
              <text:list-item text:style-override="id1-3-2-2-8-2-4">
                <text:number>4.</text:number>
                <text:p text:style-name="al">Indien de belastingplicht voor de rechten zoals opgenomen in de tarieventabel niet wordt voldaan kan het college besluiten de rechten van het particuliere graf, urnengraf, urnennis of gedenkplaats te laten vervallen aan de gemeente zonder dat aanspraak gemaakt kan worden op schadevergoeding.</text:p>
              </text:list-item>
              <text:list-item text:style-override="id1-3-2-2-8-2-5">
                <text:number>5.</text:number>
                <text:p text:style-name="al">Het vervallen van de rechten als bedoeld in het vierde lid vindt niet plaats dan nadat het college de rechthebbende door middel van een verklaring schriftelijk op de hoogte heeft gesteld van het in gebreke blijven. Wanneer het adres van de rechthebbende niet bekend is maakt het college de verklaring bij de ingang van de begraafplaats op het mededelingenbord bekend. Bij het graf wordt een verwijzing naar de mededeling aangebrach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list text:style-name="id1-3-2-2-9-2">
              <text:list-item text:style-override="id1-3-2-2-9-2-1">
                <text:number>1.</text:number>
                <text:p text:style-name="al">Andere rechten dan die bedoeld in hoofdstuk 6 van de tarieventabel zijn verschuldigd bij de uitgifte of verlenging van grafrechten, aanvang van de dienstverlening of bij de aanvang van het gebruik van de bezittingen, werken of inrichting. </text:p>
              </text:list-item>
              <text:list-item text:style-override="id1-3-2-2-9-2-2">
                <text:number>2.</text:number>
                <text:p text:style-name="al">Indien de belastingplicht voor de rechten zoals bedoeld in eerste lid, niet wordt voldaan kan het college besluiten de rechten van het particuliere graf, urnengraf, urnennis of gedenkplaats te laten vervallen aan de gemeente zonder dat aanspraak gemaakt kan worden op schadevergoeding. </text:p>
              </text:list-item>
              <text:list-item text:style-override="id1-3-2-2-9-2-3">
                <text:number>3.</text:number>
                <text:p text:style-name="al">Het vervallen van de rechten als bedoeld in het derde lid, vindt niet plaats dan nadat het college de rechthebbende door middel van een verklaring schriftelijk op de hoogte heeft gesteld van het in gebreke blijven. Wanneer het adres van de rechthebbende niet bekend is, maakt het college de verklaring bij de ingang van de begraafplaats op het mededelingenbord bekend. Bij het graf wordt een verwijzing naar de mededeling aangebracht. </text:p>
              </text:list-item>
            </text:list>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zijn de aanslagen als bedoeld in artikel 7, invorderbaar in één termijn, die vervalt op de laatste dag van de maand volgende op die welke in de dagtekening van het aanslagbiljet staat vermeld.</text:p>
              </text:list-item>
              <text:list-item text:style-override="id1-3-2-2-10-2-2">
                <text:number>2.</text:number>
                <text:p text:style-name="al">Voor de aanslagen als bedoeld in artikel 7, waarvan de verschuldigde bedragen door middel van automatische incasso kunnen worden afgeschreven, bedraagt de incassotermijn één maand. De termijn vervalt één maand na de dagtekening van het aanslagbiljet.</text:p>
              </text:list-item>
              <text:list-item text:style-override="id1-3-2-2-10-2-3">
                <text:number>3.</text:number>
                <text:p text:style-name="al">Ten aanzien van het derde lid is het “Incassoreglement 2021” van toepassing, zoals door het college van burgemeester en wethouders is vastgesteld of zoals deze laatstelijk is gewijzigd.</text:p>
              </text:list-item>
              <text:list-item text:style-override="id1-3-2-2-10-2-4">
                <text:number>4.</text:number>
                <text:p text:style-name="al">De Algemene termijnenwet is niet van toepassing op de genoem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Bij de invordering van lijkbezorgingsrechten wordt geen kwijtschelding verleend.</text:p>
              </text:list-item>
              <text:list-item text:style-override="id1-3-2-2-11-2-2">
                <text:number>2.</text:number>
                <text:p text:style-name="al">Het verrichten van zelfwerkzaamheid onder toezicht van de gemeente of het niet gebruik maken van diensten welke als dienstverlening in tarieven zijn opgenomen geven geen recht tot korting. </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21', vastgesteld op 17 december 2020,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2’.</text:p>
            <text:p text:style-name="al"/>
          </text:section>
        </text:section>
        <text:section text:name="regeling-sluiting_id1-3-2-3" text:style-name="regeling-sluiting">
          <text:section text:name="ondertekening_id1-3-2-3-1">
            <text:p><text:span text:style-name="functie">Aldus vastgesteld door de gemeenteraad in zijn vergadering van 11 november 2021,</text:span></text:p>
            <text:p><text:span text:style-name="functie">De raad van de gemeente Kampen,</text:span></text:p>
            <text:p><text:span text:style-name="functie">drs. H.A. van der Meulen, griffier </text:span></text:p>
            <text:p><text:span text:style-name="functie">S. de Rouwe, voorzitter</text:span></text:p>
          </text:section>
        </text:section>
        <text:section text:name="bijlage_id1-3-2-4" text:style-name="bijlage">
          <text:p text:style-name="bijlage_top"/>
          <text:p text:style-name="hoofdstuk_kop">Tarieventabel behorende bij de ‘Verordening lijkbezorgingsrechten 2022’.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directe begraving inclusief</text:p>
                  <text:list text:style-name="id1-3-2-4-2-1-4-2-2-2">
                    <text:list-item text:style-override="id1-3-2-4-2-1-4-2-2-2-1">
                      <text:number>-</text:number>
                      <text:p text:style-name="table_al">het afgeven van een vergunning voor het plaatsen of vernieuwen van de voorwerpen bedoeld in de beheersverordening</text:p>
                    </text:list-item>
                    <text:list-item text:style-override="id1-3-2-4-2-1-4-2-2-2-2">
                      <text:number>-</text:number>
                      <text:p text:style-name="table_al">het inschrijven van het bedoelde recht in het daartoe bestemde register;</text:p>
                    </text:list-item>
                  </text:list>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ext:p text:style-name="table_al">- voor een 2 diep foetussengraf (0,50 x 0,50 m)</text:p>
                  <text:p text:style-name="table_al">- voor een 2 diep kindergraf (1.00 x 1.50 m)</text:p>
                  <text:p text:style-name="table_al">- voor een 1 diep graf (1,00 x 2,50 m)</text:p>
                  <text:p text:style-name="table_al">- voor een 2 diep graf (1,00 x 2,50 m)</text:p>
                  <text:p text:style-name="table_al">- voor een 3 diep graf (1,00 x 2,50 m)</text:p>
                  <text:p text:style-name="table_al">- voor een 3 diep graf (1,50 x 2,50 m)</text:p>
                </table:table-cell>
                <table:table-cell table:style-name="entry" table:number-rows-spanned="1" table:number-columns-spanned="1">
                  <text:p text:style-name="table_al"/>
                  <text:p text:style-name="table_al">€ 35</text:p>
                  <text:p text:style-name="table_al">€ 135</text:p>
                  <text:p text:style-name="table_al">€ 135</text:p>
                  <text:p text:style-name="table_al">€ 240</text:p>
                  <text:p text:style-name="table_al">€ 340 </text:p>
                  <text:p text:style-name="table_al">€ 51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ext:p text:style-name="table_al">- voor een 2 diep foetussengraf (0,50 x 0,50)</text:p>
                  <text:p text:style-name="table_al">- voor een 2 diep kindergraf (1.00 x 1.50 m)</text:p>
                  <text:p text:style-name="table_al">- voor een 1 diep graf (1,00 x 2,50 m)</text:p>
                  <text:p text:style-name="table_al">- voor een 2 diep graf (1,00 x 2,50 m) </text:p>
                  <text:p text:style-name="table_al">- voor een 3 diep graf (1,00 x 2,50 m)</text:p>
                  <text:p text:style-name="table_al">- voor een 3 diep graf (1,50 x 2,50 m)</text:p>
                </table:table-cell>
                <table:table-cell table:style-name="entry" table:number-rows-spanned="1" table:number-columns-spanned="1">
                  <text:p text:style-name="table_al"/>
                  <text:p text:style-name="table_al">€ 70</text:p>
                  <text:p text:style-name="table_al">€ 270</text:p>
                  <text:p text:style-name="table_al">€ 270</text:p>
                  <text:p text:style-name="table_al">€ 475</text:p>
                  <text:p text:style-name="table_al">€ 675 </text:p>
                  <text:p text:style-name="table_al">€ 1.0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text:p>
                  <text:p text:style-name="table_al">- voor een 2 diep foetussengraf (0,50 x 0,50) </text:p>
                  <text:p text:style-name="table_al">- voor een 2 diep kindergraf (1.00 x 1.50 m) </text:p>
                  <text:p text:style-name="table_al">- voor een 1 diep graf (1,00 x 2,50 m) </text:p>
                  <text:p text:style-name="table_al">- voor een 2 diep graf (1,00 x 2,50 m) </text:p>
                  <text:p text:style-name="table_al">- voor een 3 diep graf (1,00 x 2,50 m) </text:p>
                  <text:p text:style-name="table_al">- voor een 3 diep graf (1,50 x 2,50 m)</text:p>
                </table:table-cell>
                <table:table-cell table:style-name="entry" table:number-rows-spanned="1" table:number-columns-spanned="1">
                  <text:p text:style-name="table_al"/>
                  <text:p text:style-name="table_al">€ 100</text:p>
                  <text:p text:style-name="table_al">€ 405</text:p>
                  <text:p text:style-name="table_al">€ 405</text:p>
                  <text:p text:style-name="table_al">€ 710</text:p>
                  <text:p text:style-name="table_al">€ 1.015 </text:p>
                  <text:p text:style-name="table_al">€ 1.5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onbepaalde tijd:</text:p>
                  <text:p text:style-name="table_al">- voor een 2 diep foetussengraf (0,50 x 0,50) </text:p>
                  <text:p text:style-name="table_al">- voor een 2 diep kindergraf (1.00 x 1.50 m) </text:p>
                  <text:p text:style-name="table_al">- voor een 1 diep graf (1,00 x 2,50 m) </text:p>
                  <text:p text:style-name="table_al">- voor een 2 diep graf (1,00 x 2,50 m) </text:p>
                  <text:p text:style-name="table_al">- voor een 3 diep graf (1,00 x 2,50 m) </text:p>
                  <text:p text:style-name="table_al">- voor een 3 diep graf (1,50 x 2,50 m)</text:p>
                </table:table-cell>
                <table:table-cell table:style-name="entry" table:number-rows-spanned="1" table:number-columns-spanned="1">
                  <text:p text:style-name="table_al"/>
                  <text:p text:style-name="table_al">€ 340</text:p>
                  <text:p text:style-name="table_al">€ 1.355</text:p>
                  <text:p text:style-name="table_al">€ 1.355</text:p>
                  <text:p text:style-name="table_al">€ 2.370</text:p>
                  <text:p text:style-name="table_al">€ 3.385 </text:p>
                  <text:p text:style-name="table_al">€ 5.0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directe plaatsing van een asbus inclusief</text:p>
                  <text:list text:style-name="id1-3-2-4-2-1-4-7-2-2">
                    <text:list-item text:style-override="id1-3-2-4-2-1-4-7-2-2-1">
                      <text:number>-</text:number>
                      <text:p text:style-name="table_al">het afgeven van een vergunning voor het plaatsen of vernieuwen van de voorwerpen bedoeld in de beheersverordening;</text:p>
                    </text:list-item>
                    <text:list-item text:style-override="id1-3-2-4-2-1-4-7-2-2-2">
                      <text:number>-</text:number>
                      <text:p text:style-name="table_al">het inschrijven van het bedoelde recht in het daartoe bestemde register;</text:p>
                    </text:list-item>
                  </text:list>
                  <text:p text:style-name="table_al">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nis in columbarium of urnenvaas op begraafplaats voor directe plaatsing van een asbus inclusief</text:p>
                  <text:list text:style-name="id1-3-2-4-2-1-4-12-2-2">
                    <text:list-item text:style-override="id1-3-2-4-2-1-4-12-2-2-1">
                      <text:number>-</text:number>
                      <text:p text:style-name="table_al">het afgeven van een vergunning voor het plaatsen of vernieuwen van de voorwerpen bedoeld in de beheersverordening;</text:p>
                    </text:list-item>
                    <text:list-item text:style-override="id1-3-2-4-2-1-4-12-2-2-2">
                      <text:number>-</text:number>
                      <text:p text:style-name="table_al">het inschrijven van het bedoelde recht in het daartoe bestemde register;</text:p>
                    </text:list-item>
                  </text:list>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herdenkingsplaats ten behoeve van as-verstrooiing of kinderen overleden voor de 24e week van de zwangerschap inclusief</text:p>
                  <text:list text:style-name="id1-3-2-4-2-1-4-17-2-2">
                    <text:list-item text:style-override="id1-3-2-4-2-1-4-17-2-2-1">
                      <text:number>-</text:number>
                      <text:p text:style-name="table_al">het afgeven van een vergunning voor het plaatsen of vernieuwen van de voorwerpen bedoeld in de beheersverordening;</text:p>
                    </text:list-item>
                    <text:list-item text:style-override="id1-3-2-4-2-1-4-17-2-2-2">
                      <text:number>-</text:number>
                      <text:p text:style-name="table_al">het inschrijven van het bedoelde recht in het daartoe bestemde register;</text:p>
                    </text:list-item>
                  </text:list>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een uitsluitend recht als bedoeld in 1.1.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4-2-1">
                    <text:list-item text:style-override="id1-3-2-4-2-1-4-24-2-1-1">
                      <text:number>-</text:number>
                      <text:p text:style-name="table_al">voor een 2 diep foetussengraf (0,50 x 0,50) </text:p>
                    </text:list-item>
                  </text:list>
                </table:table-cell>
                <table:table-cell table:style-name="entry" table:number-rows-spanned="1" table:number-columns-spanned="1">
                  <text:p text:style-name="table_al">€ 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5-2-1">
                    <text:list-item text:style-override="id1-3-2-4-2-1-4-25-2-1-1">
                      <text:number>-</text:number>
                      <text:p text:style-name="table_al">voor een 2 diep kindergraf (1.00 x 1.50 m) </text:p>
                    </text:list-item>
                  </text:list>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6-2-1">
                    <text:list-item text:style-override="id1-3-2-4-2-1-4-26-2-1-1">
                      <text:number>-</text:number>
                      <text:p text:style-name="table_al">voor een 1 diep graf (1,00 x 2,50 m) </text:p>
                    </text:list-item>
                  </text:list>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7-2-1">
                    <text:list-item text:style-override="id1-3-2-4-2-1-4-27-2-1-1">
                      <text:number>-</text:number>
                      <text:p text:style-name="table_al">voor een 2 diep graf (1,00 x 2,50 m)</text:p>
                    </text:list-item>
                  </text:list>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8-2-1">
                    <text:list-item text:style-override="id1-3-2-4-2-1-4-28-2-1-1">
                      <text:number>-</text:number>
                      <text:p text:style-name="table_al">voor een 3 diep graf (1,00 x 2,50 m) </text:p>
                    </text:list-item>
                  </text:list>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9-2-1">
                    <text:list-item text:style-override="id1-3-2-4-2-1-4-29-2-1-1">
                      <text:number>-</text:number>
                      <text:p text:style-name="table_al">voor een 3 diep graf (1,50 x 2,50 m) </text:p>
                    </text:list-item>
                  </text:list>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31-2-1">
                    <text:list-item text:style-override="id1-3-2-4-2-1-4-31-2-1-1">
                      <text:number>-</text:number>
                      <text:p text:style-name="table_al">voor een 2 diep foetussengraf (0,50 x 0,50) </text:p>
                    </text:list-item>
                  </text:list>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32-2-1">
                    <text:list-item text:style-override="id1-3-2-4-2-1-4-32-2-1-1">
                      <text:number>-</text:number>
                      <text:p text:style-name="table_al">voor een 2 diep kindergraf (1.00 x 1.50 m)</text:p>
                    </text:list-item>
                  </text:list>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33-2-1">
                    <text:list-item text:style-override="id1-3-2-4-2-1-4-33-2-1-1">
                      <text:number>-</text:number>
                      <text:p text:style-name="table_al">voor een 1 diep graf (1,00 x 2,50 m) </text:p>
                    </text:list-item>
                  </text:list>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34-2-1">
                    <text:list-item text:style-override="id1-3-2-4-2-1-4-34-2-1-1">
                      <text:number>-</text:number>
                      <text:p text:style-name="table_al">voor een 2 diep graf (1,00 x 2,50 m) </text:p>
                    </text:list-item>
                  </text:list>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35-2-1">
                    <text:list-item text:style-override="id1-3-2-4-2-1-4-35-2-1-1">
                      <text:number>-</text:number>
                      <text:p text:style-name="table_al">voor een 3 diep graf (1,00 x 2,50 m) </text:p>
                    </text:list-item>
                  </text:list>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36-2-1">
                    <text:list-item text:style-override="id1-3-2-4-2-1-4-36-2-1-1">
                      <text:number>-</text:number>
                      <text:p text:style-name="table_al">voor een 3 diep graf (1,50 x 2,50 m) </text:p>
                    </text:list-item>
                  </text:list>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38-2-1">
                    <text:list-item text:style-override="id1-3-2-4-2-1-4-38-2-1-1">
                      <text:number>-</text:number>
                      <text:p text:style-name="table_al">voor een 2 diep foetussengraf (0,50 x 0,50) </text:p>
                    </text:list-item>
                  </text:list>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39-2-1">
                    <text:list-item text:style-override="id1-3-2-4-2-1-4-39-2-1-1">
                      <text:number>-</text:number>
                      <text:p text:style-name="table_al">voor een 2 diep kindergraf (1.00 x 1.50 m) </text:p>
                    </text:list-item>
                  </text:list>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40-2-1">
                    <text:list-item text:style-override="id1-3-2-4-2-1-4-40-2-1-1">
                      <text:number>-</text:number>
                      <text:p text:style-name="table_al">voor een 1 diep graf (1,00 x 2,50 m) </text:p>
                    </text:list-item>
                  </text:list>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41-2-1">
                    <text:list-item text:style-override="id1-3-2-4-2-1-4-41-2-1-1">
                      <text:number>-</text:number>
                      <text:p text:style-name="table_al">voor een 2 diep graf (1,00 x 2,50 m) </text:p>
                    </text:list-item>
                  </text:list>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42-2-1">
                    <text:list-item text:style-override="id1-3-2-4-2-1-4-42-2-1-1">
                      <text:number>-</text:number>
                      <text:p text:style-name="table_al">voor een 3 diep graf (1,00 x 2,50 m) </text:p>
                    </text:list-item>
                  </text:list>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43-2-1">
                    <text:list-item text:style-override="id1-3-2-4-2-1-4-43-2-1-1">
                      <text:number>-</text:number>
                      <text:p text:style-name="table_al">voor een 3 diep graf (1,50 x 2,50 m) </text:p>
                    </text:list-item>
                  </text:list>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de rechten als bedoeld in 1.2.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1/6 x tarief 1.2.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1/3 x tarief 1.2.3.)</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 (2/3 x tarief 1.2.3.)</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3.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 (1/6 x tarief 1.2.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1/3 x tarief 1.2.3.)</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 (2/3 x tarief 1.2.3.)</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de rechten als bedoeld in 1.4.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 (1/6 van tarief 1.4.3.)</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 (1/3 van tarief 1.4.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20 jaar (2/3 van tarief 1.4.3.)</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rechten voor bepaalde tijd als bedoeld in 1.1. , 1.2, 1.3. en 1.4. kunnen worden omgezet naar rechten voor onbepaalde tijd. Het tarief voor omzetten van bepaalde tijd naar onbepaalde tijd is gelijk aan het bedrag voor rechten voor onbepaalde tijd zoals aangegeven bij 1.1.4., 1.2.4., 1.3.4 en 1.4.4..</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2 Uitgifte graven niet voor directe begraving (zgn. reserver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de uitgifte van een graf niet voor directe begraving zoals vermeld onder 1.1. en 1.2. wordt geheven het tarief zoals vermeld onder 1.1. en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de uitgifte van een nis niet voor directe bijzetting zoals vermeld onder 1.3. wordt geheven het tarief zoals vermeld onder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de uitgifte van een herdenkingsplaats niet voor directe plaatsing zoals vermeld onder 1.4. wordt geheven het tarief zoals vermeld onder 1.4.</text:p>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Voor het begraven van een lijk van een persoon van 12 jaar of ouder wordt een bedrag geheven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3-2-1">
                    <text:list-item text:style-override="id1-3-2-4-6-1-4-3-2-1-1">
                      <text:number>-</text:number>
                      <text:p text:style-name="table_al">het overboeken van het in artikel 1.1., 1.2 en 1.3 bedoelde recht in het daartoe bestemde register een en ander voor zover de overledene rechthebbende van het graf was;</text:p>
                    </text:list-item>
                    <text:list-item text:style-override="id1-3-2-4-6-1-4-3-2-1-2">
                      <text:number>-</text:number>
                      <text:p text:style-name="table_al">het gebruik van een geluidsinstallatie bij het graf;</text:p>
                    </text:list-item>
                    <text:list-item text:style-override="id1-3-2-4-6-1-4-3-2-1-3">
                      <text:number>-</text:number>
                      <text:p text:style-name="table_al">het luiden van klokken;</text:p>
                    </text:list-item>
                    <text:list-item text:style-override="id1-3-2-4-6-1-4-3-2-1-4">
                      <text:number>-</text:number>
                      <text:p text:style-name="table_al">een en ander voor zover aanwezig en gebruik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Voor het begraven van een lijk van een kind jonger dan één jaar wordt een bedrag geheven inclusief:</text:p>
                  <text:list text:style-name="id1-3-2-4-6-1-4-5-2-2">
                    <text:list-item text:style-override="id1-3-2-4-6-1-4-5-2-2-1">
                      <text:number>-</text:number>
                      <text:p text:style-name="table_al">het gebruik van een geluidsinstallatie bij het graf;</text:p>
                    </text:list-item>
                    <text:list-item text:style-override="id1-3-2-4-6-1-4-5-2-2-2">
                      <text:number>-</text:number>
                      <text:p text:style-name="table_al">het luiden van klokken; </text:p>
                    </text:list-item>
                  </text:list>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1/3 van tarief 3.1.1.)</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Voor het begraven van een lijk van een kind ouder dan één jaar maar jonger dan 12 jaar wordt een bedrag geheven inclusief:</text:p>
                  <text:list text:style-name="id1-3-2-4-6-1-4-7-2-2">
                    <text:list-item text:style-override="id1-3-2-4-6-1-4-7-2-2-1">
                      <text:number>-</text:number>
                      <text:p text:style-name="table_al">het gebruik van een geluidsinstallatie bij het graf;</text:p>
                    </text:list-item>
                    <text:list-item text:style-override="id1-3-2-4-6-1-4-7-2-2-2">
                      <text:number>-</text:number>
                      <text:p text:style-name="table_al">het luiden van klokken;</text:p>
                    </text:list-item>
                  </text:list>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graf (2/3 van tarief 3.1.1.)</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Voor het begraven van een lijk van een kind overleden voor de 24e week van de zwangerschap wordt een bedrag geheven inclusief:</text:p>
                  <text:list text:style-name="id1-3-2-4-6-1-4-9-2-2">
                    <text:list-item text:style-override="id1-3-2-4-6-1-4-9-2-2-1">
                      <text:number>-</text:number>
                      <text:p text:style-name="table_al">het gebruik van een geluidsinstallatie bij het graf;</text:p>
                    </text:list-item>
                    <text:list-item text:style-override="id1-3-2-4-6-1-4-9-2-2-2">
                      <text:number>-</text:number>
                      <text:p text:style-name="table_al">het luiden van klokken;</text:p>
                    </text:list-item>
                  </text:list>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graven op zaterdag en op weekdagen na 17.00 uur wordt het recht bedoeld in 3.1, 3.2., 3.3 en 3.4 verhoogd met 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begraven op zon- en feestdagen wordt het recht bedoeld in 3.1, 3.2, 3.3 en 3.4 verhoogd met 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 van 2 lijken op dezelfde dag in hetzelfde graf wordt geheven het tarief als vermeld in 3.1, 3.2, 3.3, 3.4, 3.5 en 3.6 verhoogd met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gebruik van de aula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en behoeve van een uitvaart plechtigheid per uur of gedeelte erv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en behoeve van een andere activiteit dan een uitvaartplechtigheid maar welke wel relatie heeft met de dood, per dagdee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ruimen van een vervallen graf ten behoeve van een nieuwe uitgifte van hetzelfde graf, ten dienste van de R.K. Begraafplaatsen te IJsselmuiden:</text:p>
                </table:table-cell>
                <table:table-cell table:style-name="entry" table:number-rows-spanned="1" table:number-columns-spanned="1">
                  <text:p text:style-name="table_al">€ 54,5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6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wegnemen en/of (her-)plaatsen van de voorwerpen bedoeld in de beheersverorde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 per persoo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de aanleg van een urnenkelder voor 2 asbussen</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wegnemen en/of (her-)plaatsen van een staand grafmonumen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wegnemen en/of (her-)plaatsen van een volledige grafbedekking</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wegnemen en/of voor het aanleggen van een graftuin of andere beplanting</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ij 5.1.3, 5.1.4 en 5.1.5, ingeval het een dubbelgraf betreft twee maal het tarief als daar vermeld.</text:p>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Algeme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de begraafplaatsen wordt per rechthebbende van een particulier graf, particulier urnengraf, particuliere urnennis of particuliere herdenkingsplaats geheven per jaar:</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rechten als bedoeld in 6.1 kunnen voor graven uitgegeven voor bepaalde tijd worden afgekocht tot het einde van de lopende grafrechttermijn van het betreffende graf. De afkoopsom bedraagt het bedrag van het jaarlijkse belastingbedrag vermenigvuldigd met het aantal jaren tot het einde van de grafrecht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rechten als bedoeld in 6.1 kunnen voor graven voor onbepaalde tijd worden afgekocht voor onbepaalde tijd. De afkoopsom bedraagt het bedrag van het jaarlijkse belastingbedrag vermenigvuldigd met een factor 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rechten als bedoeld in 6.1 kunnen voor graven welke zijn omgezet van bepaalde tijd naar onbepaalde tijd worden afgekocht voor onbepaalde tijd. De afkoopsom bedraagt het bedrag van het jaarlijkse belastingbedrag vermenigvuldigd met een factor 100, ongeacht het aantal jaren waarvoor reeds rechten zijn betaald. </text:p>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Overboeken van particuliere 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verboeken van een uitsluitend recht als bedoeld in 1.1, 1.2, 1.3 en 1.4 in een daartoe bestemd register wordt geheven:</text:p>
                </table:table-cell>
                <table:table-cell table:style-name="entry" table:number-rows-spanned="1" table:number-columns-spanned="1">
                  <text:p text:style-name="table_al">€ 29</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Opruim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wordt geheven: </text:p>
                  <text:list text:style-name="id1-3-2-4-16-1-4-2-2-2">
                    <text:list-item text:style-override="id1-3-2-4-16-1-4-2-2-2-1">
                      <text:number>-</text:number>
                      <text:p text:style-name="table_al">het tarief als bedoeld in 3.1, 3.2 en 3.3 vermeerderd met 2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van een stoffelijk overschot en het weer (dieper) opnieuw begraven in hetzelfde graf wordt geheven: </text:p>
                  <text:list text:style-name="id1-3-2-4-16-1-4-3-2-2">
                    <text:list-item text:style-override="id1-3-2-4-16-1-4-3-2-2-1">
                      <text:number>-</text:number>
                      <text:p text:style-name="table_al">het tarief als bedoeld in 8.1 vermeerderd met 1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ext:p text:style-name="table_al"/>
                </table:table-cell>
                <table:table-cell table:style-name="entry" table:number-rows-spanned="1" table:number-columns-spanned="1">
                  <text:p text:style-name="table_al">Voor het opgraven van een stoffelijk overschot en het weer begraven in een ander graf op dezelfde begraafplaats wordt geheven: </text:p>
                  <text:list text:style-name="id1-3-2-4-16-1-4-4-2-2">
                    <text:list-item text:style-override="id1-3-2-4-16-1-4-4-2-2-1">
                      <text:number>-</text:number>
                      <text:p text:style-name="table_al">het tarief als bedoeld in 8.1. vermeerderd met het tarief als bedoeld in 3.1, 3.2 of 3.3.</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ext:p text:style-name="table_al"/>
                </table:table-cell>
                <table:table-cell table:style-name="entry" table:number-rows-spanned="1" table:number-columns-spanned="1">
                  <text:p text:style-name="table_al">Voor het opgraven van een stoffelijk overschot en het weer begraven in een ander graf op één van de andere gemeentelijke begraafplaatsen wordt geheven: </text:p>
                  <text:list text:style-name="id1-3-2-4-16-1-4-5-2-2">
                    <text:list-item text:style-override="id1-3-2-4-16-1-4-5-2-2-1">
                      <text:number>-</text:number>
                      <text:p text:style-name="table_al">het tarief als bedoeld in 8.1 vermeerderd met het dubbele tarief als bedoeld in 3.1, 3.2. of 3.3.</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opgraven of verwijderen van een asbus of urn wordt geheven </text:p>
                  <text:list text:style-name="id1-3-2-4-16-1-4-6-2-2">
                    <text:list-item text:style-override="id1-3-2-4-16-1-4-6-2-2-1">
                      <text:number>-</text:number>
                      <text:p text:style-name="table_al">het tarief als bedoeld in 4.1. vermeerderd met 20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opgraven van een asbus en het weer terugplaatsen in een ander graf op dezelfde begraafplaats wordt geheven: </text:p>
                  <text:list text:style-name="id1-3-2-4-16-1-4-7-2-2">
                    <text:list-item text:style-override="id1-3-2-4-16-1-4-7-2-2-1">
                      <text:number>-</text:number>
                      <text:p text:style-name="table_al">het tarief als bedoeld in 8.5. vermeerderd met het tarief als bedoeld in 4.1.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schudden dan wel ruimen van een graf op verzoek van rechthebbende een en ander in samenhang met het openen van het graf, wordt geheven per stoffelijk overscho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op een particulier graf als bedoeld in 1.1.1, 1.1.2 en 1.2</text:p>
                </table:table-cell>
                <table:table-cell table:style-name="entry" table:number-rows-spanned="1" table:number-columns-spanned="1">
                  <text:p text:style-name="table_al">€ 26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2">
                  <text:p text:style-name="table_al">
                    <text:span text:style-name="nadrukvet">Dienstverlening op niet-gemeentelijke begraafplaatsen</text:span>
                  </text:p>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Indien de gemeente werkzaamheden als bedoeld in de hoofdstukken 3, 4, 5 en 8 uitvoert op niet bij de gemeente in beheer zijnde begraafplaatsen worden de tarieven vermeerderd met het BTW tarief van 2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NB Waar wordt gesproken over de beheersverordening wordt bedoeld de “Beheersverordening begr</text:span>
          <text:span text:style-name="nadrukcur">aafplaatsen gemeente Kampen 202</text:span>
          <text:span text:style-name="nadrukcur">1</text:span>
          <text:span text:style-name="nadrukcur">”.</text:span>
        </text:p>
          <text:p text:style-name="al"/>
          <text:p text:style-name="al">Deze tarieventabel behoort bij de ‘Verordening lijkbezorgingsrechten 2022’,</text:p>
          <text:p text:style-name="al"/>
          <text:p text:style-name="al">Aldus vastgesteld in de openbare raadsvergadering van 11 november 2021,</text:p>
          <text:p text:style-name="al">De raad van de gemeente Kampen,</text:p>
          <text:p text:style-name="al">drs. H.A. van der Meulen, griffier S. de Rouw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71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1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1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79978-2021</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1-23</meta:user-defined>
    <meta:user-defined meta:name="DCTERMS.W3CDTF/OVERHEIDop.jaargang">2021</meta:user-defined>
    <meta:user-defined meta:name="OVERHEIDop.publicationIssue">417717</meta:user-defined>
    <meta:user-defined meta:name="OVERHEIDop.betreftRegeling">CVDR664652_1</meta:user-defined>
    <meta:user-defined meta:name="xs:date/OVERHEIDop.startdatum">2021-12-01</meta:user-defined>
    <meta:user-defined meta:name="OVERHEIDop.GmbID/DC.identifier">gmb-2021-417717</meta:user-defined>
    <meta:user-defined meta:name="OVERHEIDop.versieInformatie"/>
  </office:meta>
</office:document-meta>
</file>