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oor het oprichten van een foliekas op locatie Biggelaarstraat 1 BEDR in Zund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Zundert heeft op 15 november 2021 besloten om de beslistermijn voor de aanvraag met zaaknummer Z21-005204 voor het oprichten van een foliekas op locatie Biggelaarstraat 1 BEDR in Zundert te verlengen met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common-al">Dit besluit tot verlenging van de beslistermijn publiceren wij om u te informeren over ontwikkelingen in uw omgeving. U kunt hiertegen geen zienswijze, bezwaar of beroep indienen.</text:p>
            <text:p text:style-name="last-al">Heeft u vragen over de verdere procedure of dit besluit, dan kunt u mailen naar gemeente@zundert.nl o.v.v. publicatie verlenging beslistermijn omgevingsvergunning met zaaknummer Z21-005204 of u kunt telefonisch contact opnemen via 076-59956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417705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7705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7705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Zund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voor het oprichten van een foliekas op locatie Biggelaarstraat 1 BEDR in Zundert</meta:user-defined>
    <meta:user-defined meta:name="DCTERMS.W3CDTF/DCTERMS.available">2021-11-24</meta:user-defined>
    <meta:user-defined meta:name="DCTERMS.W3CDTF/OVERHEIDop.jaargang">2021</meta:user-defined>
    <meta:user-defined meta:name="OVERHEIDop.publicationIssue">417705</meta:user-defined>
    <meta:user-defined meta:name="OVERHEIDop.GmbID/DC.identifier">gmb-2021-417705</meta:user-defined>
    <meta:user-defined meta:name="OVERHEIDop.versieInformatie"/>
  </office:meta>
</office:document-meta>
</file>