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3, 7315 CP, Apeldoorn, het plaatsen van een schuur, erfafscheiding, en het ver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november 2021 </text:p>
            <text:p text:style-name="common-al">Wabonummer: D21/0286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70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92</meta:user-defined>
    <dc:language>nl</dc:language>
    <meta:user-defined meta:name="OVERHEIDop.locatietype/OVERHEIDop.gebiedsmarkering">Adres</meta:user-defined>
    <meta:user-defined meta:name="DC.title">Aanvraag omgevingsvergunning Langeweg 13, 7315 CP, Apeldoorn, het plaatsen van een schuur, erfafscheiding, en het verplaatsen van een in-/uitri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03</meta:user-defined>
    <meta:user-defined meta:name="OVERHEIDop.GmbID/DC.identifier">gmb-2021-417703</meta:user-defined>
    <meta:user-defined meta:name="OVERHEIDop.versieInformatie"/>
  </office:meta>
</office:document-meta>
</file>