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74, 74A, 74B en 74C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OV-2021-3632 voor een omgevingsvergunning op de locatie Hoofdstraat 74, 74A, 74B en 74C te Gorredijk. De vergunning is verleend. Het besluit betreft:</text:p>
            <text:p text:style-name="common-al">het verbouwen van bestaande winkelpand tot 4 wooneenhed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november 2021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19 november 2021 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770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0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0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Hoofdstraat 74, 74A, 74B en 74C te Gorredij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00</meta:user-defined>
    <meta:user-defined meta:name="OVERHEIDop.GmbID/DC.identifier">gmb-2021-417700</meta:user-defined>
    <meta:user-defined meta:name="OVERHEIDop.versieInformatie"/>
  </office:meta>
</office:document-meta>
</file>